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00541666666667cm" style:use-optimal-column-width="true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INICIO VIAGEM</text:p>
          </table:table-cell>
          <table:table-cell office:value-type="string" table:style-name="ce6">
            <text:p>FINAL VIAGEM</text:p>
          </table:table-cell>
          <table:table-cell office:value-type="string" table:style-name="ce6">
            <text:p>MEIO DE TRANSPORTE</text:p>
          </table:table-cell>
          <table:table-cell office:value-type="string" table:style-name="ce6">
            <text:p>MOTIVO DA VIAGEM</text:p>
          </table:table-cell>
          <table:table-cell office:value-type="string" table:style-name="ce6">
            <text:p>QTDE DIÁRIAS</text:p>
          </table:table-cell>
          <table:table-cell office:value-type="string" table:style-name="ce6">
            <text:p>VALOR DAS DIÁRIAS</text:p>
          </table:table-cell>
          <table:table-cell office:value-type="string" table:style-name="ce6">
            <text:p>VALOR DA PASSAGEM</text:p>
          </table:table-cell>
          <table:table-cell office:value-type="string" table:style-name="ce6">
            <text:p>ORIGEM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VALOR TOTAL VIAGEM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ELINA MARIA PESSINATTI OHASHI</text:p>
          </table:table-cell>
          <table:table-cell office:value-type="string" table:style-name="ce2">
            <text:p>ANALISTA JUDICIÁRIO</text:p>
          </table:table-cell>
          <table:table-cell office:value-type="date" office:date-value="2019-06-04T00:00:00" table:style-name="ce3">
            <text:p>04/06/19</text:p>
          </table:table-cell>
          <table:table-cell office:value-type="date" office:date-value="2019-06-04T00:00:00" table:style-name="ce3">
            <text:p>04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ITA/TREINAMENTO DE SERVIÇOS TÉCNIC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151.13" table:formula="of:=[.H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ILSON SERGIO BERTOLDO JUNIOR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3.5" table:style-name="ce2">
            <text:p>3,5</text:p>
          </table:table-cell>
          <table:table-cell office:value-type="float" office:value="1304.52" table:style-name="ce4">
            <text:p>1304,52</text:p>
          </table:table-cell>
          <table:table-cell office:value-type="float" office:value="2762" table:style-name="ce2">
            <text:p>2762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URITIBA/PR</text:p>
          </table:table-cell>
          <table:table-cell office:value-type="float" office:value="4066.52" table:formula="of:=[.H3]+[.I3]" table:style-name="ce9">
            <text:p>4066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LEI CRISTIAN CARVALHO PEREIRA SCHLOSSER</text:p>
          </table:table-cell>
          <table:table-cell office:value-type="string" table:style-name="ce2">
            <text:p>DIRETOR GERAL</text:p>
          </table:table-cell>
          <table:table-cell office:value-type="date" office:date-value="2019-06-25T00:00:00" table:style-name="ce3">
            <text:p>25/06/19</text:p>
          </table:table-cell>
          <table:table-cell office:value-type="date" office:date-value="2019-06-27T00:00:00" table:style-name="ce3">
            <text:p>27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878.54" table:style-name="ce2">
            <text:p>878,5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804.4299999999998" table:formula="of:=[.H4]+[.I4]" table:style-name="ce9">
            <text:p>1804,4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A ARAUJO CAMPOS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7T00:00:00" table:style-name="ce3">
            <text:p>17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5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A ARRUDA DE TOLEDO MURGEL</text:p>
          </table:table-cell>
          <table:table-cell office:value-type="string" table:style-name="ce2">
            <text:p>ASSISTENTE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Ú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6]" table:style-name="ce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AN ROGERIO OLIVEIRA SIMOES DE MELO</text:p>
          </table:table-cell>
          <table:table-cell office:value-type="string" table:style-name="ce2">
            <text:p>ANALISTA JUDICIÁRIO</text:p>
          </table:table-cell>
          <table:table-cell office:value-type="date" office:date-value="2019-06-05T00:00:00" table:style-name="ce3">
            <text:p>05/06/19</text:p>
          </table:table-cell>
          <table:table-cell office:value-type="date" office:date-value="2019-06-06T00:00:00" table:style-name="ce3">
            <text:p>06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547.26" table:style-name="ce4">
            <text:p>547,26</text:p>
          </table:table-cell>
          <table:table-cell office:value-type="float" office:value="1602.68" table:style-name="ce2">
            <text:p>1602,68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O DE JANEIRO/RJ</text:p>
          </table:table-cell>
          <table:table-cell office:value-type="float" office:value="2149.94" table:formula="of:=[.H7]+[.I7]" table:style-name="ce9">
            <text:p>2149,9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BERTO DURANTE JUNIOR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RAQUAR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8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SSANDRO DAMIAO DOS SANTOS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4T00:00:00" table:style-name="ce3">
            <text:p>24/06/19</text:p>
          </table:table-cell>
          <table:table-cell office:value-type="date" office:date-value="2019-06-28T00:00:00" table:style-name="ce3">
            <text:p>28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RESIDENTE PRUDENTE</text:p>
          </table:table-cell>
          <table:table-cell office:value-type="float" office:value="1525.65" table:formula="of:=[.H9]" table:style-name="ce9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SSANDRO TRISTÃO</text:p>
          </table:table-cell>
          <table:table-cell office:value-type="string" table:style-name="ce2">
            <text:p>JUIZ AUXILIAR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5">
            <text:p>504,94<text:s/></text:p>
          </table:table-cell>
          <table:table-cell office:value-type="string" table:style-name="ce2">
            <text:p>FERNANDÓPOLIS</text:p>
          </table:table-cell>
          <table:table-cell office:value-type="string" table:style-name="ce2">
            <text:p>CAMPINAS</text:p>
          </table:table-cell>
          <table:table-cell office:value-type="float" office:value="1367.2" table:formula="of:=[.H10]+[.I10]" table:style-name="ce9">
            <text:p>1367,2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RE ALLIPRANDINO MEDEIROS</text:p>
          </table:table-cell>
          <table:table-cell office:value-type="string" table:style-name="ce2">
            <text:p>JUIZ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39.52" table:style-name="ce4">
            <text:p>2039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2039.52" table:formula="of:=[.H11]" table:style-name="ce9">
            <text:p>2039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RE ALLIPRANDINO MEDEIROS</text:p>
          </table:table-cell>
          <table:table-cell office:value-type="string" table:style-name="ce2">
            <text:p>JUIZ</text:p>
          </table:table-cell>
          <table:table-cell office:value-type="date" office:date-value="2019-06-24T00:00:00" table:style-name="ce3">
            <text:p>24/06/19</text:p>
          </table:table-cell>
          <table:table-cell office:value-type="date" office:date-value="2019-06-24T00:00:00" table:style-name="ce3">
            <text:p>2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RIBEIRÃO PRETO</text:p>
          </table:table-cell>
          <table:table-cell office:value-type="float" office:value="273.63" table:formula="of:=[.H12]" table:style-name="ce9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RE FRANCISCHETTI</text:p>
          </table:table-cell>
          <table:table-cell office:value-type="string" table:style-name="ce2">
            <text:p>DIRETOR DE SERVIÇ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3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RE IVAN DE SOUZA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4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RE SILVA DE LORENZI DINON</text:p>
          </table:table-cell>
          <table:table-cell office:value-type="string" table:style-name="ce2">
            <text:p>JUIZ SUBSTITUTO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39.52" table:style-name="ce4">
            <text:p>2039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CAMPINAS</text:p>
          </table:table-cell>
          <table:table-cell office:value-type="float" office:value="2039.52" table:formula="of:=[.H15]" table:style-name="ce9">
            <text:p>2039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INE MARTINS VERD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09T00:00:00" table:style-name="ce3">
            <text:p>09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1567.02" table:style-name="ce4">
            <text:p>1567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1567.02" table:formula="of:=[.H16]" table:style-name="ce9">
            <text:p>1567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LAN DIONISIO VIEIRA DE OLIVEIRA</text:p>
          </table:table-cell>
          <table:table-cell office:value-type="string" table:style-name="ce2">
            <text:p>SECRETÁRIO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182.02" table:style-name="ce4">
            <text:p>1182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182.02" table:formula="of:=[.H17]" table:style-name="ce9">
            <text:p>1182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MIR ROGÉRIO DE GODOI</text:p>
          </table:table-cell>
          <table:table-cell office:value-type="string" table:style-name="ce2">
            <text:p>ASSISTENTE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GUARATINGUET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8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VARO DOS SANTOS</text:p>
          </table:table-cell>
          <table:table-cell office:value-type="string" table:style-name="ce2">
            <text:p>JUIZ</text:p>
          </table:table-cell>
          <table:table-cell office:value-type="date" office:date-value="2019-06-04T00:00:00" table:style-name="ce3">
            <text:p>04/06/19</text:p>
          </table:table-cell>
          <table:table-cell office:value-type="date" office:date-value="2019-06-04T00:00:00" table:style-name="ce3">
            <text:p>04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308.63" table:style-name="ce4">
            <text:p>308,63</text:p>
          </table:table-cell>
          <table:table-cell office:value-type="float" office:value="1170.57" table:style-name="ce2">
            <text:p>1170,57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479.1999999999998" table:formula="of:=[.H19]+[.I19]" table:style-name="ce9">
            <text:p>1479,2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MANDA BARBOSA</text:p>
          </table:table-cell>
          <table:table-cell office:value-type="string" table:style-name="ce2">
            <text:p>JUIZ SUBSTITUTO</text:p>
          </table:table-cell>
          <table:table-cell office:value-type="date" office:date-value="2019-06-09T00:00:00" table:style-name="ce3">
            <text:p>09/06/19</text:p>
          </table:table-cell>
          <table:table-cell office:value-type="date" office:date-value="2019-06-10T00:00:00" table:style-name="ce3">
            <text:p>10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903.63" table:style-name="ce4">
            <text:p>90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903.63" table:formula="of:=[.H20]" table:style-name="ce9">
            <text:p>90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MANDA JOSEPPIN SUSTA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RAQUAR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CRISTINA DE OLIV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OTUPORANG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2]" table:style-name="ce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LUISA DE FARI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3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PAULA PELLEGRINA LOCKMANN</text:p>
          </table:table-cell>
          <table:table-cell office:value-type="string" table:style-name="ce2">
            <text:p>DESEMBARGADOR</text:p>
          </table:table-cell>
          <table:table-cell office:value-type="date" office:date-value="2019-05-31T00:00:00" table:style-name="ce3">
            <text:p>31/05/19</text:p>
          </table:table-cell>
          <table:table-cell office:value-type="date" office:date-value="2019-05-31T00:00:00" table:style-name="ce3">
            <text:p>31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float" office:value="505.87" table:style-name="ce2">
            <text:p>505,87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BEIRÃO PRETO</text:p>
          </table:table-cell>
          <table:table-cell office:value-type="float" office:value="797" table:formula="of:=[.H24]+[.I24]" table:style-name="ce9">
            <text:p>797,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SILVIA DAMASCENO CARDOSO BUSON</text:p>
          </table:table-cell>
          <table:table-cell office:value-type="string" table:style-name="ce2">
            <text:p>DIRETOR DE SERVIÇO</text:p>
          </table:table-cell>
          <table:table-cell office:value-type="date" office:date-value="2019-06-16T00:00:00" table:style-name="ce3">
            <text:p>16/06/19</text:p>
          </table:table-cell>
          <table:table-cell office:value-type="date" office:date-value="2019-06-19T00:00:00" table:style-name="ce3">
            <text:p>19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345.89" table:style-name="ce4">
            <text:p>1345,89</text:p>
          </table:table-cell>
          <table:table-cell office:value-type="float" office:value="3153.25" table:style-name="ce2">
            <text:p>3153,2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O DE JANEIRO/RJ</text:p>
          </table:table-cell>
          <table:table-cell office:value-type="float" office:value="4499.1400000000003" table:formula="of:=[.H25]+[.I25]" table:style-name="ce9">
            <text:p>4499,1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SYLVIA REIS COUTO FERNANDES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6]" table:style-name="ce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LUCI STACHEWSK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7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DERSON FURLAN PEREIRA</text:p>
          </table:table-cell>
          <table:table-cell office:value-type="string" table:style-name="ce2">
            <text:p>SECRET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TANDUV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8]" table:style-name="ce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DRE DA CRUZ E SOUZA WENZEL</text:p>
          </table:table-cell>
          <table:table-cell office:value-type="string" table:style-name="ce2">
            <text:p>JUIZ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GUARATINGUETA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29]" table:style-name="ce9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DRÉ LUCIANO FALEIROS</text:p>
          </table:table-cell>
          <table:table-cell office:value-type="string" table:style-name="ce2">
            <text:p>ASSISTENTE</text:p>
          </table:table-cell>
          <table:table-cell office:value-type="date" office:date-value="2019-05-12T00:00:00" table:style-name="ce3">
            <text:p>12/05/19</text:p>
          </table:table-cell>
          <table:table-cell office:value-type="date" office:date-value="2019-05-13T00:00:00" table:style-name="ce3">
            <text:p>13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30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DRÉ LUIZ FERNANDES ROCH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O CLAR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DRÉIA ALVES DE OLIVEIRA GOMIDE</text:p>
          </table:table-cell>
          <table:table-cell office:value-type="string" table:style-name="ce2">
            <text:p>JUIZ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39.52" table:style-name="ce4">
            <text:p>2039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2039.52" table:formula="of:=[.H32]" table:style-name="ce9">
            <text:p>2039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DRÉIA ALVES DE OLIVEIRA GOMIDE</text:p>
          </table:table-cell>
          <table:table-cell office:value-type="string" table:style-name="ce2">
            <text:p>JUIZ</text:p>
          </table:table-cell>
          <table:table-cell office:value-type="date" office:date-value="2019-06-27T00:00:00" table:style-name="ce3">
            <text:p>27/06/19</text:p>
          </table:table-cell>
          <table:table-cell office:value-type="date" office:date-value="2019-06-27T00:00:00" table:style-name="ce3">
            <text:p>27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RIBEIRÃO PRETO</text:p>
          </table:table-cell>
          <table:table-cell office:value-type="float" office:value="273.63" table:formula="of:=[.H33]" table:style-name="ce9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DRESA CRISTINA CAVALLIN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0T00:00:00" table:style-name="ce3">
            <text:p>10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4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DRESA CRISTINA CAVALLIN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1T00:00:00" table:style-name="ce3">
            <text:p>11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5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DRESA CRISTINA CAVALLIN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2T00:00:00" table:style-name="ce3">
            <text:p>12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6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DRESA CRISTINA CAVALLIN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7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ITA BUENO DE MORAES NARCISO FERR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0T00:00:00" table:style-name="ce3">
            <text:p>10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OGI-GUAÇU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8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ITA BUENO DE MORAES NARCISO FERR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1T00:00:00" table:style-name="ce3">
            <text:p>11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OGI-GUAÇU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9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ITA BUENO DE MORAES NARCISO FERR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2T00:00:00" table:style-name="ce3">
            <text:p>12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OGI-GUAÇU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0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ITA BUENO DE MORAES NARCISO FERR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OGI-GUAÇU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ITA BUENO DE MORAES NARCISO FERR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4T00:00:00" table:style-name="ce3">
            <text:p>24/06/19</text:p>
          </table:table-cell>
          <table:table-cell office:value-type="date" office:date-value="2019-06-24T00:00:00" table:style-name="ce3">
            <text:p>2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OGI-GUAÇU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ITA BUENO DE MORAES NARCISO FERR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5T00:00:00" table:style-name="ce3">
            <text:p>25/06/19</text:p>
          </table:table-cell>
          <table:table-cell office:value-type="date" office:date-value="2019-06-25T00:00:00" table:style-name="ce3">
            <text:p>25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OGI-GUAÇU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3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ITA BUENO DE MORAES NARCISO FERR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6T00:00:00" table:style-name="ce3">
            <text:p>26/06/19</text:p>
          </table:table-cell>
          <table:table-cell office:value-type="date" office:date-value="2019-06-26T00:00:00" table:style-name="ce3">
            <text:p>26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OGI-GUAÇU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4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ITA BUENO DE MORAES NARCISO FERR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7T00:00:00" table:style-name="ce3">
            <text:p>27/06/19</text:p>
          </table:table-cell>
          <table:table-cell office:value-type="date" office:date-value="2019-06-27T00:00:00" table:style-name="ce3">
            <text:p>27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OGI-GUAÇU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5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ITA BUENO DE MORAES NARCISO FERR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8T00:00:00" table:style-name="ce3">
            <text:p>28/06/19</text:p>
          </table:table-cell>
          <table:table-cell office:value-type="date" office:date-value="2019-06-28T00:00:00" table:style-name="ce3">
            <text:p>28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OGI-GUAÇU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6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CARLOS BETANHO</text:p>
          </table:table-cell>
          <table:table-cell office:value-type="string" table:style-name="ce2">
            <text:p>DIRETOR DE SERVIÇO</text:p>
          </table:table-cell>
          <table:table-cell office:value-type="date" office:date-value="2019-05-29T00:00:00" table:style-name="ce3">
            <text:p>29/05/19</text:p>
          </table:table-cell>
          <table:table-cell office:value-type="date" office:date-value="2019-05-31T00:00:00" table:style-name="ce3">
            <text:p>31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1156.5899999999999" table:style-name="ce5">
            <text:p>1156,5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082.48" table:formula="of:=[.H47]+[.I47]" table:style-name="ce9">
            <text:p>2082,4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JOSÉ RAMPONI</text:p>
          </table:table-cell>
          <table:table-cell office:value-type="string" table:style-name="ce2">
            <text:p>DIRETOR DE SECRETARIA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ENÇÓIS PAULIST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48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1T00:00:00" table:style-name="ce3">
            <text:p>11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494.76" table:formula="of:=[.H49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494.76" table:formula="of:=[.H50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7T00:00:00" table:style-name="ce3">
            <text:p>17/06/19</text:p>
          </table:table-cell>
          <table:table-cell office:value-type="date" office:date-value="2019-06-18T00:00:00" table:style-name="ce3">
            <text:p>18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494.76" table:formula="of:=[.H51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9T00:00:00" table:style-name="ce3">
            <text:p>19/06/19</text:p>
          </table:table-cell>
          <table:table-cell office:value-type="date" office:date-value="2019-06-20T00:00:00" table:style-name="ce3">
            <text:p>20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536.13" table:style-name="ce4">
            <text:p>536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536.13" table:formula="of:=[.H52]" table:style-name="ce9">
            <text:p>536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PARECIDA DE CÁSSIA LOPES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BOTICABAL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53]" table:style-name="ce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RTHUR ALBERTIN NETO</text:p>
          </table:table-cell>
          <table:table-cell office:value-type="string" table:style-name="ce2">
            <text:p>JUIZ SUBSTITUTO</text:p>
          </table:table-cell>
          <table:table-cell office:value-type="date" office:date-value="2019-06-09T00:00:00" table:style-name="ce3">
            <text:p>09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3258.15" table:style-name="ce4">
            <text:p>3258,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3258.15" table:formula="of:=[.H54]" table:style-name="ce9">
            <text:p>3258,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RTHUR ALBERTIN NETO</text:p>
          </table:table-cell>
          <table:table-cell office:value-type="string" table:style-name="ce2">
            <text:p>JUIZ SUBSTITUTO</text:p>
          </table:table-cell>
          <table:table-cell office:value-type="date" office:date-value="2019-06-23T00:00:00" table:style-name="ce3">
            <text:p>23/06/19</text:p>
          </table:table-cell>
          <table:table-cell office:value-type="date" office:date-value="2019-06-24T00:00:00" table:style-name="ce3">
            <text:p>2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903.63" table:style-name="ce4">
            <text:p>90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903.63" table:formula="of:=[.H55]" table:style-name="ce9">
            <text:p>90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" table:style-name="ce2">
            <text:p>4</text:p>
          </table:table-cell>
          <table:table-cell office:value-type="float" office:value="1962.52" table:style-name="ce4">
            <text:p>1962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BEIRÃO PRETO</text:p>
          </table:table-cell>
          <table:table-cell office:value-type="float" office:value="1962.52" table:formula="of:=[.H56]" table:style-name="ce9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06-14T00:00:00" table:style-name="ce3">
            <text:p>14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BEIRÃO PRETO</text:p>
          </table:table-cell>
          <table:table-cell office:value-type="float" office:value="151.13" table:formula="of:=[.H57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RUNA DE OLIVEIRA MELO</text:p>
          </table:table-cell>
          <table:table-cell office:value-type="string" table:style-name="ce2">
            <text:p>ASSISTENTE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58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RUNO PEREIRA MENDES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UBATÉ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59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ILA SANTANA ARAUJO MUTT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0T00:00:00" table:style-name="ce3">
            <text:p>10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ANTA BÁRBARA D'OESTE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60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ILA SANTANA ARAUJO MUTT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1T00:00:00" table:style-name="ce3">
            <text:p>11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ANTA BÁRBARA D'OESTE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6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ILA SANTANA ARAUJO MUTT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2T00:00:00" table:style-name="ce3">
            <text:p>12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ANTA BÁRBARA D'OESTE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6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ILA SANTANA ARAUJO MUTT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ANTA BÁRBARA D'OESTE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63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ILA SANTANA ARAUJO MUTT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4T00:00:00" table:style-name="ce3">
            <text:p>24/06/19</text:p>
          </table:table-cell>
          <table:table-cell office:value-type="date" office:date-value="2019-06-24T00:00:00" table:style-name="ce3">
            <text:p>2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ANTA BÁRBARA D'OESTE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64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ILA SANTANA ARAUJO MUTT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5T00:00:00" table:style-name="ce3">
            <text:p>25/06/19</text:p>
          </table:table-cell>
          <table:table-cell office:value-type="date" office:date-value="2019-06-25T00:00:00" table:style-name="ce3">
            <text:p>25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ANTA BÁRBARA D'OESTE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65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ILA SANTANA ARAUJO MUTT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6T00:00:00" table:style-name="ce3">
            <text:p>26/06/19</text:p>
          </table:table-cell>
          <table:table-cell office:value-type="date" office:date-value="2019-06-26T00:00:00" table:style-name="ce3">
            <text:p>26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ANTA BÁRBARA D'OESTE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66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ILA SANTANA ARAUJO MUTT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7T00:00:00" table:style-name="ce3">
            <text:p>27/06/19</text:p>
          </table:table-cell>
          <table:table-cell office:value-type="date" office:date-value="2019-06-27T00:00:00" table:style-name="ce3">
            <text:p>27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ANTA BÁRBARA D'OESTE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67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ILA SANTANA ARAUJO MUTT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8T00:00:00" table:style-name="ce3">
            <text:p>28/06/19</text:p>
          </table:table-cell>
          <table:table-cell office:value-type="date" office:date-value="2019-06-28T00:00:00" table:style-name="ce3">
            <text:p>28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ANTA BÁRBARA D'OESTE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68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DY FLORÊNCIO THOMÉ</text:p>
          </table:table-cell>
          <table:table-cell office:value-type="string" table:style-name="ce2">
            <text:p>JUIZ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39.52" table:style-name="ce4">
            <text:p>2039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2039.52" table:formula="of:=[.H69]" table:style-name="ce9">
            <text:p>2039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ALBERTO CALDEIRA MENDES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6T00:00:00" table:style-name="ce3">
            <text:p>16/06/19</text:p>
          </table:table-cell>
          <table:table-cell office:value-type="date" office:date-value="2019-06-18T00:00:00" table:style-name="ce3">
            <text:p>18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79.76" table:style-name="ce4">
            <text:p>879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879.76" table:formula="of:=[.H70]" table:style-name="ce9">
            <text:p>879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ALBERTO FRIGIERI</text:p>
          </table:table-cell>
          <table:table-cell office:value-type="string" table:style-name="ce2">
            <text:p>JUIZ SUBSTITUT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RAQUAR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71]" table:style-name="ce9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ALBERTO GONÇALVES</text:p>
          </table:table-cell>
          <table:table-cell office:value-type="string" table:style-name="ce2">
            <text:p>DIRETOR DE SECRETARIA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7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ALBERTO LORENZON</text:p>
          </table:table-cell>
          <table:table-cell office:value-type="string" table:style-name="ce2">
            <text:p>ANALISTA JUDICIÁRIO</text:p>
          </table:table-cell>
          <table:table-cell office:value-type="date" office:date-value="2019-05-31T00:00:00" table:style-name="ce3">
            <text:p>31/05/19</text:p>
          </table:table-cell>
          <table:table-cell office:value-type="date" office:date-value="2019-06-01T00:00:00" table:style-name="ce3">
            <text:p>01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DEVOLUÇÃO</text:p>
          </table:table-cell>
          <table:table-cell office:value-type="float" office:value="1.5" table:style-name="ce2">
            <text:p>1,5</text:p>
          </table:table-cell>
          <table:table-cell office:value-type="float" office:value="-536.13" table:style-name="ce4">
            <text:p>-536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-536.13" table:formula="of:=[.H73]" table:style-name="ce9">
            <text:p>-536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ALBERTO LORENZON</text:p>
          </table:table-cell>
          <table:table-cell office:value-type="string" table:style-name="ce2">
            <text:p>ANALISTA JUDICIÁRIO</text:p>
          </table:table-cell>
          <table:table-cell office:value-type="date" office:date-value="2019-06-25T00:00:00" table:style-name="ce3">
            <text:p>25/06/19</text:p>
          </table:table-cell>
          <table:table-cell office:value-type="date" office:date-value="2019-06-25T00:00:00" table:style-name="ce3">
            <text:p>25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74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ALBERTO LORENZON</text:p>
          </table:table-cell>
          <table:table-cell office:value-type="string" table:style-name="ce2">
            <text:p>ANALISTA JUDICIÁRIO</text:p>
          </table:table-cell>
          <table:table-cell office:value-type="date" office:date-value="2019-06-26T00:00:00" table:style-name="ce3">
            <text:p>26/06/19</text:p>
          </table:table-cell>
          <table:table-cell office:value-type="date" office:date-value="2019-06-26T00:00:00" table:style-name="ce3">
            <text:p>26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75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ALBERTO LORENZON</text:p>
          </table:table-cell>
          <table:table-cell office:value-type="string" table:style-name="ce2">
            <text:p>ANALISTA JUDICIÁRIO</text:p>
          </table:table-cell>
          <table:table-cell office:value-type="date" office:date-value="2019-06-27T00:00:00" table:style-name="ce3">
            <text:p>27/06/19</text:p>
          </table:table-cell>
          <table:table-cell office:value-type="date" office:date-value="2019-06-27T00:00:00" table:style-name="ce3">
            <text:p>27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76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AQUILES FUMIS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float" office:value="525.5" table:style-name="ce4">
            <text:p>525,50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1020.26" table:formula="of:=[.H77]+[.I77]" table:style-name="ce9">
            <text:p>1020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DE CARVALHO JUNIOR</text:p>
          </table:table-cell>
          <table:table-cell office:value-type="string" table:style-name="ce2">
            <text:p>ASSESSOR</text:p>
          </table:table-cell>
          <table:table-cell office:value-type="date" office:date-value="2019-06-24T00:00:00" table:style-name="ce3">
            <text:p>24/06/19</text:p>
          </table:table-cell>
          <table:table-cell office:value-type="date" office:date-value="2019-06-28T00:00:00" table:style-name="ce3">
            <text:p>28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RESIDENTE PRUDENTE</text:p>
          </table:table-cell>
          <table:table-cell office:value-type="float" office:value="1525.65" table:formula="of:=[.H78]" table:style-name="ce9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ECY YARA TRICCA DE OLIVEIRA</text:p>
          </table:table-cell>
          <table:table-cell office:value-type="string" table:style-name="ce2">
            <text:p>JUIZ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39.52" table:style-name="ce4">
            <text:p>2039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2039.52" table:formula="of:=[.H79]" table:style-name="ce9">
            <text:p>2039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ELSO ROBERTO GREGOLI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UBATUB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80]" table:style-name="ce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ÁUDIA BUENO ROCHA CHIUZULI</text:p>
          </table:table-cell>
          <table:table-cell office:value-type="string" table:style-name="ce2">
            <text:p>JUIZ SUBSTITUTO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2628.15" table:style-name="ce4">
            <text:p>2628,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CARLOS</text:p>
          </table:table-cell>
          <table:table-cell office:value-type="string" table:style-name="ce2">
            <text:p>CAMPINAS</text:p>
          </table:table-cell>
          <table:table-cell office:value-type="float" office:value="2628.15" table:formula="of:=[.H81]" table:style-name="ce9">
            <text:p>2628,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ÁUDIA FERNANDA PIMENTEL LOPES</text:p>
          </table:table-cell>
          <table:table-cell office:value-type="string" table:style-name="ce2">
            <text:p>ASSISTENTE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float" office:value="433.83" table:style-name="ce2">
            <text:p>433,83</text:p>
          </table:table-cell>
          <table:table-cell office:value-type="string" table:style-name="ce2">
            <text:p>ASSIS</text:p>
          </table:table-cell>
          <table:table-cell office:value-type="string" table:style-name="ce2">
            <text:p>CAMPINAS</text:p>
          </table:table-cell>
          <table:table-cell office:value-type="float" office:value="928.58999999999992" table:formula="of:=[.H82]+[.I82]" table:style-name="ce9">
            <text:p>928,5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AUDIA MARTINS DELGADINHO CASANOV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07T00:00:00" table:style-name="ce3">
            <text:p>07/06/19</text:p>
          </table:table-cell>
          <table:table-cell office:value-type="date" office:date-value="2019-06-09T00:00:00" table:style-name="ce3">
            <text:p>09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921.13" table:style-name="ce4">
            <text:p>92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921.13" table:formula="of:=[.H83]" table:style-name="ce9">
            <text:p>92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AUDINEI ZAPATA MARQUES</text:p>
          </table:table-cell>
          <table:table-cell office:value-type="string" table:style-name="ce2">
            <text:p>DESEMBARGADOR</text:p>
          </table:table-cell>
          <table:table-cell office:value-type="date" office:date-value="2019-06-18T00:00:00" table:style-name="ce3">
            <text:p>18/06/19</text:p>
          </table:table-cell>
          <table:table-cell office:value-type="date" office:date-value="2019-06-19T00:00:00" table:style-name="ce3">
            <text:p>19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1896.53" table:style-name="ce7">
            <text:p>1896,53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863.79" table:formula="of:=[.H84]+[.I84]" table:style-name="ce9">
            <text:p>2863,7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AUDINO FERREIRA PARAYBA</text:p>
          </table:table-cell>
          <table:table-cell office:value-type="string" table:style-name="ce2">
            <text:p>ASSISTENTE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85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ÁUDIO LUIS ROMA</text:p>
          </table:table-cell>
          <table:table-cell office:value-type="string" table:style-name="ce2">
            <text:p>DIRETOR DE SERVIÇ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RAQUAR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86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AYTON DE ANDRADE FERNANDES</text:p>
          </table:table-cell>
          <table:table-cell office:value-type="string" table:style-name="ce2">
            <text:p>ANALISTA JUDICIÁRIO</text:p>
          </table:table-cell>
          <table:table-cell office:value-type="date" office:date-value="2019-06-09T00:00:00" table:style-name="ce3">
            <text:p>09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1567.02" table:style-name="ce4">
            <text:p>1567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1567.02" table:formula="of:=[.H87]" table:style-name="ce9">
            <text:p>1567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AYTON DE ANDRADE FERNANDES</text:p>
          </table:table-cell>
          <table:table-cell office:value-type="string" table:style-name="ce2">
            <text:p>ANALISTA JUDICIÁRIO</text:p>
          </table:table-cell>
          <table:table-cell office:value-type="date" office:date-value="2019-06-23T00:00:00" table:style-name="ce3">
            <text:p>23/06/19</text:p>
          </table:table-cell>
          <table:table-cell office:value-type="date" office:date-value="2019-06-28T00:00:00" table:style-name="ce3">
            <text:p>28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RIBEIRÃO PRETO</text:p>
          </table:table-cell>
          <table:table-cell office:value-type="float" office:value="1910.65" table:formula="of:=[.H88]" table:style-name="ce9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RISTIANE APARECIDA DE OLIVEIRA COSTA</text:p>
          </table:table-cell>
          <table:table-cell office:value-type="string" table:style-name="ce2">
            <text:p>REQUISITAD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RH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ÇAPAV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89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RISTIANE DE MELO ABBES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90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RISTIANE MONTENEGRO RONDELLI</text:p>
          </table:table-cell>
          <table:table-cell office:value-type="string" table:style-name="ce2">
            <text:p>JUIZ</text:p>
          </table:table-cell>
          <table:table-cell office:value-type="date" office:date-value="2019-05-22T00:00:00" table:style-name="ce3">
            <text:p>22/05/19</text:p>
          </table:table-cell>
          <table:table-cell office:value-type="date" office:date-value="2019-05-23T00:00:00" table:style-name="ce3">
            <text:p>23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1121.69" table:style-name="ce2">
            <text:p>1121,6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088.9499999999998" table:formula="of:=[.H91]+[.I91]" table:style-name="ce9">
            <text:p>2088,9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RISTIANE MONTENEGRO RONDELLI</text:p>
          </table:table-cell>
          <table:table-cell office:value-type="string" table:style-name="ce2">
            <text:p>JUIZ</text:p>
          </table:table-cell>
          <table:table-cell office:value-type="date" office:date-value="2019-05-30T00:00:00" table:style-name="ce3">
            <text:p>30/05/19</text:p>
          </table:table-cell>
          <table:table-cell office:value-type="date" office:date-value="2019-05-30T00:00:00" table:style-name="ce3">
            <text:p>30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308.63" table:style-name="ce4">
            <text:p>308,63</text:p>
          </table:table-cell>
          <table:table-cell office:value-type="float" office:value="1121.69" table:style-name="ce2">
            <text:p>1121,6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430.3200000000002" table:formula="of:=[.H92]+[.I92]" table:style-name="ce9">
            <text:p>1430,3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RISTIANE MONTENEGRO RONDELLI</text:p>
          </table:table-cell>
          <table:table-cell office:value-type="string" table:style-name="ce2">
            <text:p>JUIZ</text:p>
          </table:table-cell>
          <table:table-cell office:value-type="date" office:date-value="2019-06-18T00:00:00" table:style-name="ce3">
            <text:p>18/06/19</text:p>
          </table:table-cell>
          <table:table-cell office:value-type="date" office:date-value="2019-06-19T00:00:00" table:style-name="ce3">
            <text:p>19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1987.3" table:style-name="ce8">
            <text:p>1987,30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954.56" table:formula="of:=[.H93]+[.I93]" table:style-name="ce9">
            <text:p>2954,5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YNTHIA GALLERA GARCI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94]" table:style-name="ce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A RENATA REZENDE FERREIRA BORGES</text:p>
          </table:table-cell>
          <table:table-cell office:value-type="string" table:style-name="ce2">
            <text:p>JUIZ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95]" table:style-name="ce9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LA DE CASSIA DOS SANTOS LIRA</text:p>
          </table:table-cell>
          <table:table-cell office:value-type="string" table:style-name="ce2">
            <text:p>EXECUTANTE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NDAMONHANG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96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VID RIBEIRO E SILVA</text:p>
          </table:table-cell>
          <table:table-cell office:value-type="string" table:style-name="ce2">
            <text:p>DIRETOR DE SECRETARIA</text:p>
          </table:table-cell>
          <table:table-cell office:value-type="date" office:date-value="2019-06-07T00:00:00" table:style-name="ce3">
            <text:p>07/06/19</text:p>
          </table:table-cell>
          <table:table-cell office:value-type="date" office:date-value="2019-06-07T00:00:00" table:style-name="ce3">
            <text:p>07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UBATÉ</text:p>
          </table:table-cell>
          <table:table-cell office:value-type="string" table:style-name="ce2">
            <text:p>GUARATINGUETÁ</text:p>
          </table:table-cell>
          <table:table-cell office:value-type="float" office:value="151.13" table:formula="of:=[.H97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BORA ASSIS DE OLIV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182.02" table:style-name="ce4">
            <text:p>1182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182.02" table:formula="of:=[.H98]" table:style-name="ce9">
            <text:p>1182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ÉBORA WUST DE PROENÇA</text:p>
          </table:table-cell>
          <table:table-cell office:value-type="string" table:style-name="ce2">
            <text:p>JUIZ SUBSTITUT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EODORO SAMPAIO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99]" table:style-name="ce9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RA ROSSI GÓES SANCHES</text:p>
          </table:table-cell>
          <table:table-cell office:value-type="string" table:style-name="ce2">
            <text:p>JUIZ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39.52" table:style-name="ce4">
            <text:p>2039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2039.52" table:formula="of:=[.H100]" table:style-name="ce9">
            <text:p>2039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RALICE APARECIDA NARDINI</text:p>
          </table:table-cell>
          <table:table-cell office:value-type="string" table:style-name="ce2">
            <text:p>REQUISITAD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ÁPOLIS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101]" table:style-name="ce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UGLAS JEFFERSON GUSS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07T00:00:00" table:style-name="ce3">
            <text:p>07/06/19</text:p>
          </table:table-cell>
          <table:table-cell office:value-type="date" office:date-value="2019-06-07T00:00:00" table:style-name="ce3">
            <text:p>07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TORIA/AVALIÇÃO EM IMÓVEL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151.13" table:formula="of:=[.H10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UGLAS JEFFERSON GUSS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09T00:00:00" table:style-name="ce3">
            <text:p>09/06/19</text:p>
          </table:table-cell>
          <table:table-cell office:value-type="date" office:date-value="2019-06-11T00:00:00" table:style-name="ce3">
            <text:p>11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967.26" table:style-name="ce4">
            <text:p>967,26</text:p>
          </table:table-cell>
          <table:table-cell office:value-type="float" office:value="1259.07" table:style-name="ce2">
            <text:p>1259,07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226.33" table:formula="of:=[.H103]+[.I103]" table:style-name="ce9">
            <text:p>2226,3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 DE FREITAS CRUZ JUNIOR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7T00:00:00" table:style-name="ce3">
            <text:p>17/06/19</text:p>
          </table:table-cell>
          <table:table-cell office:value-type="date" office:date-value="2019-06-19T00:00:00" table:style-name="ce3">
            <text:p>19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TORIA/AVALIÇÃO EM IMÓVEL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EREIRA BARRETO E DRACENA</text:p>
          </table:table-cell>
          <table:table-cell office:value-type="float" office:value="838.39" table:formula="of:=[.H104]" table:style-name="ce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5-31T00:00:00" table:style-name="ce3">
            <text:p>31/05/19</text:p>
          </table:table-cell>
          <table:table-cell office:value-type="date" office:date-value="2019-05-31T00:00:00" table:style-name="ce3">
            <text:p>31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05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6-05T00:00:00" table:style-name="ce3">
            <text:p>05/06/19</text:p>
          </table:table-cell>
          <table:table-cell office:value-type="date" office:date-value="2019-06-05T00:00:00" table:style-name="ce3">
            <text:p>05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06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Ê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107]" table:style-name="ce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ILSON MERCHAM DOS SANTOS</text:p>
          </table:table-cell>
          <table:table-cell office:value-type="string" table:style-name="ce2">
            <text:p>DIRETOR DE SECRETARIA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08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SON DA SILVA JÚNIOR</text:p>
          </table:table-cell>
          <table:table-cell office:value-type="string" table:style-name="ce2">
            <text:p>JUIZ SUBSTITUT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109]" table:style-name="ce9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UARDO BENEDITO DE OLIVEIRA ZANELLA</text:p>
          </table:table-cell>
          <table:table-cell office:value-type="string" table:style-name="ce2">
            <text:p>DESEMBARGADOR</text:p>
          </table:table-cell>
          <table:table-cell office:value-type="date" office:date-value="2019-06-18T00:00:00" table:style-name="ce3">
            <text:p>18/06/19</text:p>
          </table:table-cell>
          <table:table-cell office:value-type="date" office:date-value="2019-06-18T00:00:00" table:style-name="ce3">
            <text:p>18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291.13" table:formula="of:=[.H110]" table:style-name="ce9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UARDO COSTA GONZALES</text:p>
          </table:table-cell>
          <table:table-cell office:value-type="string" table:style-name="ce2">
            <text:p>JUIZ SUBSTITUTO</text:p>
          </table:table-cell>
          <table:table-cell office:value-type="date" office:date-value="2019-06-09T00:00:00" table:style-name="ce3">
            <text:p>09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3258.15" table:style-name="ce4">
            <text:p>3258,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3258.15" table:formula="of:=[.H111]" table:style-name="ce9">
            <text:p>3258,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UARDO COSTA GONZALES</text:p>
          </table:table-cell>
          <table:table-cell office:value-type="string" table:style-name="ce2">
            <text:p>JUIZ SUBSTITUTO</text:p>
          </table:table-cell>
          <table:table-cell office:value-type="date" office:date-value="2019-06-23T00:00:00" table:style-name="ce3">
            <text:p>23/06/19</text:p>
          </table:table-cell>
          <table:table-cell office:value-type="date" office:date-value="2019-06-24T00:00:00" table:style-name="ce3">
            <text:p>2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903.63" table:style-name="ce4">
            <text:p>90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903.63" table:formula="of:=[.H112]" table:style-name="ce9">
            <text:p>90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UARDO JOSÉ DE FARIA GUIMARÃES</text:p>
          </table:table-cell>
          <table:table-cell office:value-type="string" table:style-name="ce2">
            <text:p>DIRETOR DE SECRETARIA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13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UARDO SOUZA BRAGA</text:p>
          </table:table-cell>
          <table:table-cell office:value-type="string" table:style-name="ce2">
            <text:p>JUIZ SUBSTITUTO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39.52" table:style-name="ce4">
            <text:p>2039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2039.52" table:formula="of:=[.H114]" table:style-name="ce9">
            <text:p>2039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EN ZORAIDE MÓDOLO JUCÁ</text:p>
          </table:table-cell>
          <table:table-cell office:value-type="string" table:style-name="ce2">
            <text:p>JUIZ</text:p>
          </table:table-cell>
          <table:table-cell office:value-type="date" office:date-value="2019-06-09T00:00:00" table:style-name="ce3">
            <text:p>09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2669.52" table:style-name="ce4">
            <text:p>2669,52</text:p>
          </table:table-cell>
          <table:table-cell office:value-type="float" office:value="738" table:style-name="ce4">
            <text:p>738,00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3407.52" table:formula="of:=[.H115]+[.I115]" table:style-name="ce9">
            <text:p>3407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EN ZORAIDE MÓDOLO JUCÁ</text:p>
          </table:table-cell>
          <table:table-cell office:value-type="string" table:style-name="ce2">
            <text:p>JUIZ</text:p>
          </table:table-cell>
          <table:table-cell office:value-type="date" office:date-value="2019-06-26T00:00:00" table:style-name="ce3">
            <text:p>26/06/19</text:p>
          </table:table-cell>
          <table:table-cell office:value-type="date" office:date-value="2019-06-26T00:00:00" table:style-name="ce3">
            <text:p>26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NS</text:p>
          </table:table-cell>
          <table:table-cell office:value-type="string" table:style-name="ce2">
            <text:p>SÃO JOSÉ DO RIO PRETO</text:p>
          </table:table-cell>
          <table:table-cell office:value-type="float" office:value="273.63" table:formula="of:=[.H116]" table:style-name="ce9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IANA GOULART OLIV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float" office:value="917.44" table:style-name="ce2">
            <text:p>917,44</text:p>
          </table:table-cell>
          <table:table-cell office:value-type="string" table:style-name="ce2">
            <text:p>VOTUPORANGA</text:p>
          </table:table-cell>
          <table:table-cell office:value-type="string" table:style-name="ce2">
            <text:p>CAMPINAS</text:p>
          </table:table-cell>
          <table:table-cell office:value-type="float" office:value="1755.83" table:formula="of:=[.H117]+[.I117]" table:style-name="ce9">
            <text:p>1755,8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IAS SILVEIRA JUNIOR</text:p>
          </table:table-cell>
          <table:table-cell office:value-type="string" table:style-name="ce2">
            <text:p>ASSISTENTE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APETINING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18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MMANNUELA FREITAS DE CALDAS</text:p>
          </table:table-cell>
          <table:table-cell office:value-type="string" table:style-name="ce2">
            <text:p>ANALISTA JUDICIÁRIO</text:p>
          </table:table-cell>
          <table:table-cell office:value-type="date" office:date-value="2019-06-23T00:00:00" table:style-name="ce3">
            <text:p>23/06/19</text:p>
          </table:table-cell>
          <table:table-cell office:value-type="date" office:date-value="2019-06-28T00:00:00" table:style-name="ce3">
            <text:p>28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5.5" table:style-name="ce2">
            <text:p>5,5</text:p>
          </table:table-cell>
          <table:table-cell office:value-type="float" office:value="2103.15" table:style-name="ce4">
            <text:p>2103,15</text:p>
          </table:table-cell>
          <table:table-cell office:value-type="float" office:value="1581.57" table:style-name="ce2">
            <text:p>1581,57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3684.7200000000003" table:formula="of:=[.H119]+[.I119]" table:style-name="ce9">
            <text:p>3684,7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RILEINE HARDEMAN BENETTI</text:p>
          </table:table-cell>
          <table:table-cell office:value-type="string" table:style-name="ce2">
            <text:p>ANALISTA JUDICIÁRIO</text:p>
          </table:table-cell>
          <table:table-cell office:value-type="date" office:date-value="2019-06-09T00:00:00" table:style-name="ce3">
            <text:p>09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DRACENA</text:p>
          </table:table-cell>
          <table:table-cell office:value-type="string" table:style-name="ce2">
            <text:p>CAMPINAS</text:p>
          </table:table-cell>
          <table:table-cell office:value-type="float" office:value="1910.65" table:formula="of:=[.H120]" table:style-name="ce9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RILEINE HARDEMAN BENETTI</text:p>
          </table:table-cell>
          <table:table-cell office:value-type="string" table:style-name="ce2">
            <text:p>ANALISTA JUDICIÁRIO</text:p>
          </table:table-cell>
          <table:table-cell office:value-type="date" office:date-value="2019-06-24T00:00:00" table:style-name="ce3">
            <text:p>24/06/19</text:p>
          </table:table-cell>
          <table:table-cell office:value-type="date" office:date-value="2019-06-28T00:00:00" table:style-name="ce3">
            <text:p>28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DRACENA</text:p>
          </table:table-cell>
          <table:table-cell office:value-type="string" table:style-name="ce2">
            <text:p>PRESIDENTE PRUDENTE</text:p>
          </table:table-cell>
          <table:table-cell office:value-type="float" office:value="1525.65" table:formula="of:=[.H121]" table:style-name="ce9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RODITE RIBEIRO DOS SANTOS DE BIASI</text:p>
          </table:table-cell>
          <table:table-cell office:value-type="string" table:style-name="ce2">
            <text:p>DESEMBARGADOR</text:p>
          </table:table-cell>
          <table:table-cell office:value-type="date" office:date-value="2019-05-29T00:00:00" table:style-name="ce3">
            <text:p>29/05/19</text:p>
          </table:table-cell>
          <table:table-cell office:value-type="date" office:date-value="2019-05-29T00:00:00" table:style-name="ce3">
            <text:p>29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291.13" table:formula="of:=[.H122]" table:style-name="ce9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BIANO NEUBERN DE OLIVEIRA</text:p>
          </table:table-cell>
          <table:table-cell office:value-type="string" table:style-name="ce2">
            <text:p>DIRETOR DE SERVIÇO</text:p>
          </table:table-cell>
          <table:table-cell office:value-type="date" office:date-value="2019-06-07T00:00:00" table:style-name="ce3">
            <text:p>07/06/19</text:p>
          </table:table-cell>
          <table:table-cell office:value-type="date" office:date-value="2019-06-07T00:00:00" table:style-name="ce3">
            <text:p>07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UBATÉ</text:p>
          </table:table-cell>
          <table:table-cell office:value-type="string" table:style-name="ce2">
            <text:p>GUARATINGUETÁ</text:p>
          </table:table-cell>
          <table:table-cell office:value-type="float" office:value="151.13" table:formula="of:=[.H123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ÁBIO JOSÉ DO VALE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EDADE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24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ÁBIO PEREIRA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O CLAR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25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ERNANDA AMABILE MARINHO DE SOUZA GOMES</text:p>
          </table:table-cell>
          <table:table-cell office:value-type="string" table:style-name="ce2">
            <text:p>JUIZ SUBSTITUT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float" office:value="1229.94" table:style-name="ce2">
            <text:p>1229,94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2092.1999999999998" table:formula="of:=[.H126]+[.I126]" table:style-name="ce9">
            <text:p>2092,2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ERNANDO DA SILVA BORGES</text:p>
          </table:table-cell>
          <table:table-cell office:value-type="string" table:style-name="ce2">
            <text:p>DESEMBARGADOR</text:p>
          </table:table-cell>
          <table:table-cell office:value-type="date" office:date-value="2019-05-30T00:00:00" table:style-name="ce3">
            <text:p>30/05/19</text:p>
          </table:table-cell>
          <table:table-cell office:value-type="date" office:date-value="2019-05-31T00:00:00" table:style-name="ce3">
            <text:p>31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783.59" table:style-name="ce2">
            <text:p>783,5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750.85" table:formula="of:=[.H127]+[.I127]" table:style-name="ce9">
            <text:p>1750,8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ERNANDO JOSÉ GOMES DE OLIV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NDRADIN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128]" table:style-name="ce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RANCISCO DUARTE CONTE</text:p>
          </table:table-cell>
          <table:table-cell office:value-type="string" table:style-name="ce2">
            <text:p>JUIZ SUBSTITUTO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39.52" table:style-name="ce4">
            <text:p>2039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2039.52" table:formula="of:=[.H129]" table:style-name="ce9">
            <text:p>2039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RED MORALES LIMA</text:p>
          </table:table-cell>
          <table:table-cell office:value-type="string" table:style-name="ce2">
            <text:p>JUIZ SUBSTITUTO</text:p>
          </table:table-cell>
          <table:table-cell office:value-type="date" office:date-value="2019-06-09T00:00:00" table:style-name="ce3">
            <text:p>09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2669.52" table:style-name="ce4">
            <text:p>2669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2669.52" table:formula="of:=[.H130]" table:style-name="ce9">
            <text:p>2669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ABRIEL GERALDO GANDRA ORTOLAN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3T00:00:00" table:style-name="ce3">
            <text:p>23/06/19</text:p>
          </table:table-cell>
          <table:table-cell office:value-type="date" office:date-value="2019-06-27T00:00:00" table:style-name="ce3">
            <text:p>27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1567.02" table:style-name="ce4">
            <text:p>1567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RUERI</text:p>
          </table:table-cell>
          <table:table-cell office:value-type="float" office:value="1567.02" table:formula="of:=[.H131]" table:style-name="ce9">
            <text:p>1567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E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5-31T00:00:00" table:style-name="ce3">
            <text:p>31/05/19</text:p>
          </table:table-cell>
          <table:table-cell office:value-type="date" office:date-value="2019-05-31T00:00:00" table:style-name="ce3">
            <text:p>31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JOSÉ BONIFÁCIO</text:p>
          </table:table-cell>
          <table:table-cell office:value-type="float" office:value="151.13" table:formula="of:=[.H13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E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05T00:00:00" table:style-name="ce3">
            <text:p>05/06/19</text:p>
          </table:table-cell>
          <table:table-cell office:value-type="date" office:date-value="2019-06-05T00:00:00" table:style-name="ce3">
            <text:p>05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133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LVANDRO DE LELIS OLIVEIRA</text:p>
          </table:table-cell>
          <table:table-cell office:value-type="string" table:style-name="ce2">
            <text:p>JUIZ SUBSTITUT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5T00:00:00" table:style-name="ce3">
            <text:p>15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203.39" table:style-name="ce4">
            <text:p>2203,39</text:p>
          </table:table-cell>
          <table:table-cell office:value-type="float" office:value="3386.79" table:style-name="ce2">
            <text:p>3386,79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FOTALEZA/CE</text:p>
          </table:table-cell>
          <table:table-cell office:value-type="float" office:value="5590.18" table:formula="of:=[.H134]+[.I134]" table:style-name="ce9">
            <text:p>5590,1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SELA RODRIGUES MAGALHAES DE ARAUJO E MORAES</text:p>
          </table:table-cell>
          <table:table-cell office:value-type="string" table:style-name="ce2">
            <text:p>DESEMBARGADOR</text:p>
          </table:table-cell>
          <table:table-cell office:value-type="date" office:date-value="2019-05-31T00:00:00" table:style-name="ce3">
            <text:p>31/05/19</text:p>
          </table:table-cell>
          <table:table-cell office:value-type="date" office:date-value="2019-05-31T00:00:00" table:style-name="ce3">
            <text:p>31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DEVOLUÇÃO</text:p>
          </table:table-cell>
          <table:table-cell office:value-type="float" office:value="0.5" table:style-name="ce2">
            <text:p>0,5</text:p>
          </table:table-cell>
          <table:table-cell office:value-type="float" office:value="-291.13" table:style-name="ce4">
            <text:p>-29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RIBEIRÃO PRETO</text:p>
          </table:table-cell>
          <table:table-cell office:value-type="float" office:value="-291.13" table:formula="of:=[.H135]" table:style-name="ce9">
            <text:p>-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SELA RODRIGUES MAGALHAES DE ARAUJO E MORAES</text:p>
          </table:table-cell>
          <table:table-cell office:value-type="string" table:style-name="ce2">
            <text:p>DESEMBARGADOR</text:p>
          </table:table-cell>
          <table:table-cell office:value-type="date" office:date-value="2019-06-03T00:00:00" table:style-name="ce3">
            <text:p>03/06/19</text:p>
          </table:table-cell>
          <table:table-cell office:value-type="date" office:date-value="2019-06-04T00:00:00" table:style-name="ce3">
            <text:p>04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1421.57" table:style-name="ce2">
            <text:p>1421,57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BRASÍLIA/DF</text:p>
          </table:table-cell>
          <table:table-cell office:value-type="float" office:value="2388.83" table:formula="of:=[.H136]+[.I136]" table:style-name="ce9">
            <text:p>2388,8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SELA RODRIGUES MAGALHAES DE ARAUJO E MORAES</text:p>
          </table:table-cell>
          <table:table-cell office:value-type="string" table:style-name="ce2">
            <text:p>DESEMBARGADOR</text:p>
          </table:table-cell>
          <table:table-cell office:value-type="date" office:date-value="2019-06-24T00:00:00" table:style-name="ce3">
            <text:p>24/06/19</text:p>
          </table:table-cell>
          <table:table-cell office:value-type="date" office:date-value="2019-06-26T00:00:00" table:style-name="ce3">
            <text:p>26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OLEPRECOR</text:p>
          </table:table-cell>
          <table:table-cell office:value-type="float" office:value="2.5" table:style-name="ce2">
            <text:p>2,5</text:p>
          </table:table-cell>
          <table:table-cell office:value-type="float" office:value="1625.89" table:style-name="ce4">
            <text:p>1625,89</text:p>
          </table:table-cell>
          <table:table-cell office:value-type="float" office:value="1504.43" table:style-name="ce2">
            <text:p>1504,43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BRASIÍLIA/DF</text:p>
          </table:table-cell>
          <table:table-cell office:value-type="float" office:value="3130.32" table:formula="of:=[.H137]+[.I137]" table:style-name="ce9">
            <text:p>3130,3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SLEINE CARDANA NEVES</text:p>
          </table:table-cell>
          <table:table-cell office:value-type="string" table:style-name="ce2">
            <text:p>ASSISTENTE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float" office:value="767.44" table:style-name="ce2">
            <text:p>767,44</text:p>
          </table:table-cell>
          <table:table-cell office:value-type="string" table:style-name="ce2">
            <text:p>VOTUPORANGA</text:p>
          </table:table-cell>
          <table:table-cell office:value-type="string" table:style-name="ce2">
            <text:p>CAMPINAS</text:p>
          </table:table-cell>
          <table:table-cell office:value-type="float" office:value="1605.83" table:formula="of:=[.H138]+[.I138]" table:style-name="ce9">
            <text:p>1605,8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RAZIELLE ZAMPOLI PER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float" office:value="525.5" table:style-name="ce4">
            <text:p>525,50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1020.26" table:formula="of:=[.H139]+[.I139]" table:style-name="ce9">
            <text:p>1020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USTAVO DANTAS LENCION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CAREÍ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40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USTAVO FACHIM</text:p>
          </table:table-cell>
          <table:table-cell office:value-type="string" table:style-name="ce2">
            <text:p>DIRETOR DE SECRETARIA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1405.24" table:style-name="ce5">
            <text:p>1405,2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331.13" table:formula="of:=[.H141]+[.I141]" table:style-name="ce9">
            <text:p>233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AMILTON LUIZ SCARABELIM</text:p>
          </table:table-cell>
          <table:table-cell office:value-type="string" table:style-name="ce2">
            <text:p>JUIZ</text:p>
          </table:table-cell>
          <table:table-cell office:value-type="date" office:date-value="2019-06-26T00:00:00" table:style-name="ce3">
            <text:p>26/06/19</text:p>
          </table:table-cell>
          <table:table-cell office:value-type="date" office:date-value="2019-06-28T00:00:00" table:style-name="ce3">
            <text:p>28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1625.89" table:style-name="ce4">
            <text:p>1625,89</text:p>
          </table:table-cell>
          <table:table-cell office:value-type="float" office:value="417.29" table:style-name="ce2">
            <text:p>417,2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043.18" table:formula="of:=[.H142]+[.I142]" table:style-name="ce9">
            <text:p>2043,1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ARLEY GONÇALVES DA SILVA MENDES</text:p>
          </table:table-cell>
          <table:table-cell office:value-type="string" table:style-name="ce2">
            <text:p>DIRETOR DE SECRETARIA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43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LBER DA CUNHA LOUSAD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BOTICABAL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44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ÉLIO GRASSELLI</text:p>
          </table:table-cell>
          <table:table-cell office:value-type="string" table:style-name="ce2">
            <text:p>JUIZ</text:p>
          </table:table-cell>
          <table:table-cell office:value-type="date" office:date-value="2019-06-09T00:00:00" table:style-name="ce3">
            <text:p>09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2669.52" table:style-name="ce4">
            <text:p>2669,52</text:p>
          </table:table-cell>
          <table:table-cell office:value-type="float" office:value="1504.94" table:style-name="ce2">
            <text:p>1504,94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4174.46" table:formula="of:=[.H145]+[.I145]" table:style-name="ce9">
            <text:p>4174,4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RBERT WITTMANN</text:p>
          </table:table-cell>
          <table:table-cell office:value-type="string" table:style-name="ce2">
            <text:p>SECRETÁRIO</text:p>
          </table:table-cell>
          <table:table-cell office:value-type="date" office:date-value="2019-05-30T00:00:00" table:style-name="ce3">
            <text:p>30/05/19</text:p>
          </table:table-cell>
          <table:table-cell office:value-type="date" office:date-value="2019-05-30T00:00:00" table:style-name="ce3">
            <text:p>30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68.63" table:style-name="ce4">
            <text:p>168,63</text:p>
          </table:table-cell>
          <table:table-cell office:value-type="float" office:value="1121.69" table:style-name="ce2">
            <text:p>1121,6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290.3200000000002" table:formula="of:=[.H146]+[.I146]" table:style-name="ce9">
            <text:p>1290,3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RBERT WITTMANN</text:p>
          </table:table-cell>
          <table:table-cell office:value-type="string" table:style-name="ce2">
            <text:p>SECRETÁRIO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1022.57" table:style-name="ce2">
            <text:p>1022,57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948.46" table:formula="of:=[.H147]+[.I147]" table:style-name="ce9">
            <text:p>1948,4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RBERT WITTMANN</text:p>
          </table:table-cell>
          <table:table-cell office:value-type="string" table:style-name="ce2">
            <text:p>SECRETÁRIO</text:p>
          </table:table-cell>
          <table:table-cell office:value-type="date" office:date-value="2019-06-18T00:00:00" table:style-name="ce3">
            <text:p>18/06/19</text:p>
          </table:table-cell>
          <table:table-cell office:value-type="date" office:date-value="2019-06-18T00:00:00" table:style-name="ce3">
            <text:p>18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" table:style-name="ce2">
            <text:p>1</text:p>
          </table:table-cell>
          <table:table-cell office:value-type="float" office:value="518.63" table:style-name="ce4">
            <text:p>518,63</text:p>
          </table:table-cell>
          <table:table-cell office:value-type="float" office:value="1787.02" table:style-name="ce2">
            <text:p>1787,02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305.65" table:formula="of:=[.H148]+[.I148]" table:style-name="ce9">
            <text:p>230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RBERT WITTMANN</text:p>
          </table:table-cell>
          <table:table-cell office:value-type="string" table:style-name="ce2">
            <text:p>SECRETÁRIO</text:p>
          </table:table-cell>
          <table:table-cell office:value-type="date" office:date-value="2019-06-19T00:00:00" table:style-name="ce3">
            <text:p>19/06/19</text:p>
          </table:table-cell>
          <table:table-cell office:value-type="date" office:date-value="2019-06-19T00:00:00" table:style-name="ce3">
            <text:p>19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68.63" table:style-name="ce4">
            <text:p>168,63</text:p>
          </table:table-cell>
          <table:table-cell office:value-type="string" table:style-name="ce2">
            <text:p>VIDE 18/06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string" office:string-value="VIDE 18/06" table:formula="of:=[.I149]" table:style-name="ce9">
            <text:p>VIDE 18/0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UDSON DIAS DE OLIV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09T00:00:00" table:style-name="ce3">
            <text:p>09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UBATÉ</text:p>
          </table:table-cell>
          <table:table-cell office:value-type="string" table:style-name="ce2">
            <text:p>CAMPINAS</text:p>
          </table:table-cell>
          <table:table-cell office:value-type="float" office:value="1910.65" table:formula="of:=[.H150]" table:style-name="ce9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UMBERTO DIAS LOURENÇ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float" office:value="767.44" table:style-name="ce2">
            <text:p>767,44</text:p>
          </table:table-cell>
          <table:table-cell office:value-type="string" table:style-name="ce2">
            <text:p>VOTUPORANGA</text:p>
          </table:table-cell>
          <table:table-cell office:value-type="string" table:style-name="ce2">
            <text:p>CAMPINAS</text:p>
          </table:table-cell>
          <table:table-cell office:value-type="float" office:value="1605.83" table:formula="of:=[.H151]+[.I151]" table:style-name="ce9">
            <text:p>1605,8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ARA CRISTINA GOMES</text:p>
          </table:table-cell>
          <table:table-cell office:value-type="string" table:style-name="ce2">
            <text:p>ASSESSOR</text:p>
          </table:table-cell>
          <table:table-cell office:value-type="date" office:date-value="2019-05-28T00:00:00" table:style-name="ce3">
            <text:p>28/05/19</text:p>
          </table:table-cell>
          <table:table-cell office:value-type="date" office:date-value="2019-05-28T00:00:00" table:style-name="ce3">
            <text:p>28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" table:style-name="ce2">
            <text:p>1</text:p>
          </table:table-cell>
          <table:table-cell office:value-type="float" office:value="140" table:style-name="ce4">
            <text:p>140,00</text:p>
          </table:table-cell>
          <table:table-cell office:value-type="float" office:value="1402.44" table:style-name="ce2">
            <text:p>1402,4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542.44" table:formula="of:=[.H152]+[.I152]" table:style-name="ce9">
            <text:p>1542,4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ARA CRISTINA GOMES</text:p>
          </table:table-cell>
          <table:table-cell office:value-type="string" table:style-name="ce2">
            <text:p>ASSESSOR</text:p>
          </table:table-cell>
          <table:table-cell office:value-type="date" office:date-value="2019-06-25T00:00:00" table:style-name="ce3">
            <text:p>25/06/19</text:p>
          </table:table-cell>
          <table:table-cell office:value-type="date" office:date-value="2019-06-27T00:00:00" table:style-name="ce3">
            <text:p>27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563.64" table:style-name="ce7">
            <text:p>563,6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489.53" table:formula="of:=[.H153]+[.I153]" table:style-name="ce9">
            <text:p>1489,5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LDEVAN DOMINGOS DE ANDRADE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2T00:00:00" table:style-name="ce3">
            <text:p>12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838.39" table:formula="of:=[.H154]" table:style-name="ce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NEDIS CRISTINA ROTTA DE NOAVES</text:p>
          </table:table-cell>
          <table:table-cell office:value-type="string" table:style-name="ce2">
            <text:p>EXECUTANTE</text:p>
          </table:table-cell>
          <table:table-cell office:value-type="date" office:date-value="2019-06-09T00:00:00" table:style-name="ce3">
            <text:p>09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ERNANDÓPOLIS</text:p>
          </table:table-cell>
          <table:table-cell office:value-type="string" table:style-name="ce2">
            <text:p>CAMPINAS</text:p>
          </table:table-cell>
          <table:table-cell office:value-type="float" office:value="1910.65" table:formula="of:=[.H155]" table:style-name="ce9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NEDIS CRISTINA ROTTA DE NOAVES</text:p>
          </table:table-cell>
          <table:table-cell office:value-type="string" table:style-name="ce2">
            <text:p>EXECUTANTE</text:p>
          </table:table-cell>
          <table:table-cell office:value-type="date" office:date-value="2019-06-23T00:00:00" table:style-name="ce3">
            <text:p>23/06/19</text:p>
          </table:table-cell>
          <table:table-cell office:value-type="date" office:date-value="2019-06-28T00:00:00" table:style-name="ce3">
            <text:p>28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ERNANDÓPOLIS</text:p>
          </table:table-cell>
          <table:table-cell office:value-type="string" table:style-name="ce2">
            <text:p>SÃO JOSÉ DO RIO PRETO</text:p>
          </table:table-cell>
          <table:table-cell office:value-type="float" office:value="1910.65" table:formula="of:=[.H156]" table:style-name="ce9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SABELA LONGHI BELL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APIR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57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TAMIR CARLOS BARCELLOS JUNIOR</text:p>
          </table:table-cell>
          <table:table-cell office:value-type="string" table:style-name="ce2">
            <text:p>ASSISTENTE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547.26" table:style-name="ce4">
            <text:p>547,26</text:p>
          </table:table-cell>
          <table:table-cell office:value-type="float" office:value="1015.74" table:style-name="ce2">
            <text:p>1015,7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ELO HORIZONTE/MG</text:p>
          </table:table-cell>
          <table:table-cell office:value-type="float" office:value="1563" table:formula="of:=[.H158]+[.I158]" table:style-name="ce9">
            <text:p>1563,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VAN RODRIGUES DE OLIVEIRA</text:p>
          </table:table-cell>
          <table:table-cell office:value-type="string" table:style-name="ce2">
            <text:p>ASSISTENTE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BOTICABAL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159]" table:style-name="ce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ANDER EDUARDO DE ANDRADE</text:p>
          </table:table-cell>
          <table:table-cell office:value-type="string" table:style-name="ce2">
            <text:p>SECRET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ÃO DA BOA VIST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60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ÃO BATISTA AMANCIO</text:p>
          </table:table-cell>
          <table:table-cell office:value-type="string" table:style-name="ce2">
            <text:p>COLABORADOR EVENTUAL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2T00:00:00" table:style-name="ce3">
            <text:p>12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945" table:style-name="ce4">
            <text:p>945,00</text:p>
          </table:table-cell>
          <table:table-cell office:value-type="float" office:value="775.5" table:style-name="ce4">
            <text:p>775,50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1720.5" table:formula="of:=[.H161]+[.I161]" table:style-name="ce9">
            <text:p>1720,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ÃO PAULO LEFUNDES COELHO</text:p>
          </table:table-cell>
          <table:table-cell office:value-type="string" table:style-name="ce2">
            <text:p>EXECUTANTE</text:p>
          </table:table-cell>
          <table:table-cell office:value-type="date" office:date-value="2019-06-09T00:00:00" table:style-name="ce3">
            <text:p>09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1567.02" table:style-name="ce4">
            <text:p>1567,02</text:p>
          </table:table-cell>
          <table:table-cell office:value-type="float" office:value="767.44" table:style-name="ce2">
            <text:p>767,44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2334.46" table:formula="of:=[.H162]+[.I162]" table:style-name="ce9">
            <text:p>2334,4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SANTOS MARINHO JUNIOR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6T00:00:00" table:style-name="ce3">
            <text:p>16/06/19</text:p>
          </table:table-cell>
          <table:table-cell office:value-type="date" office:date-value="2019-06-21T00:00:00" table:style-name="ce3">
            <text:p>21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345.89" table:style-name="ce4">
            <text:p>1345,89</text:p>
          </table:table-cell>
          <table:table-cell office:value-type="float" office:value="3310.75" table:style-name="ce2">
            <text:p>3310,7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O DE JANEIRO/RJ</text:p>
          </table:table-cell>
          <table:table-cell office:value-type="float" office:value="4656.6400000000003" table:formula="of:=[.H163]+[.I163]" table:style-name="ce9">
            <text:p>4656,6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É GUIDO TEIXEIRA JÚNIOR</text:p>
          </table:table-cell>
          <table:table-cell office:value-type="string" table:style-name="ce2">
            <text:p>JUIZ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ARARÉ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164]" table:style-name="ce9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RICARDO ARAUJ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7T00:00:00" table:style-name="ce3">
            <text:p>17/06/19</text:p>
          </table:table-cell>
          <table:table-cell office:value-type="date" office:date-value="2019-06-19T00:00:00" table:style-name="ce3">
            <text:p>19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ABOTICABAL E BEBEDOURO</text:p>
          </table:table-cell>
          <table:table-cell office:value-type="float" office:value="838.39" table:formula="of:=[.H165]" table:style-name="ce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ROBERTO TEIXEIRA</text:p>
          </table:table-cell>
          <table:table-cell office:value-type="string" table:style-name="ce2">
            <text:p>AUXILIAR JUDICIÁRIO</text:p>
          </table:table-cell>
          <table:table-cell office:value-type="date" office:date-value="2019-06-17T00:00:00" table:style-name="ce3">
            <text:p>17/06/19</text:p>
          </table:table-cell>
          <table:table-cell office:value-type="date" office:date-value="2019-06-19T00:00:00" table:style-name="ce3">
            <text:p>19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ABOTICABAL E BEBEDOURO</text:p>
          </table:table-cell>
          <table:table-cell office:value-type="float" office:value="838.39" table:formula="of:=[.H166]" table:style-name="ce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LIANA GRAEL ARTIGOSO FRANCO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67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KARINA PEDRAL VANIN DOS SANTOS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182.02" table:style-name="ce4">
            <text:p>1182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RAQUARA</text:p>
          </table:table-cell>
          <table:table-cell office:value-type="string" table:style-name="ce2">
            <text:p>CAMPINAS</text:p>
          </table:table-cell>
          <table:table-cell office:value-type="float" office:value="1182.02" table:formula="of:=[.H168]" table:style-name="ce9">
            <text:p>1182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KÁTIA LIRIAM PASQUINI BRAIANI</text:p>
          </table:table-cell>
          <table:table-cell office:value-type="string" table:style-name="ce2">
            <text:p>JUIZ</text:p>
          </table:table-cell>
          <table:table-cell office:value-type="date" office:date-value="2019-06-09T00:00:00" table:style-name="ce3">
            <text:p>09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2669.52" table:style-name="ce4">
            <text:p>2669,52</text:p>
          </table:table-cell>
          <table:table-cell office:value-type="float" office:value="661.75" table:style-name="ce2">
            <text:p>661,75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3331.27" table:formula="of:=[.H169]+[.I169]" table:style-name="ce9">
            <text:p>3331,2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KÁTIA ROSSETO DE MATTOS</text:p>
          </table:table-cell>
          <table:table-cell office:value-type="string" table:style-name="ce2">
            <text:p>EXECUTANTE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0T00:00:00" table:style-name="ce3">
            <text:p>10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70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KÁTIA ROSSETO DE MATTOS</text:p>
          </table:table-cell>
          <table:table-cell office:value-type="string" table:style-name="ce2">
            <text:p>EXECUTANTE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1T00:00:00" table:style-name="ce3">
            <text:p>11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7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KÁTIA ROSSETO DE MATTOS</text:p>
          </table:table-cell>
          <table:table-cell office:value-type="string" table:style-name="ce2">
            <text:p>EXECUTANTE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2T00:00:00" table:style-name="ce3">
            <text:p>12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7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KÁTIA ROSSETO DE MATTOS</text:p>
          </table:table-cell>
          <table:table-cell office:value-type="string" table:style-name="ce2">
            <text:p>EXECUTANTE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73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KATIA VICIOLI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74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AURA CÂNDIDA DE SOUZA LIMA OLIV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75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EANDRO AMADO DE MOURA</text:p>
          </table:table-cell>
          <table:table-cell office:value-type="string" table:style-name="ce2">
            <text:p>ANALISTA JUDICIÁRIO</text:p>
          </table:table-cell>
          <table:table-cell office:value-type="date" office:date-value="2019-06-07T00:00:00" table:style-name="ce3">
            <text:p>07/06/19</text:p>
          </table:table-cell>
          <table:table-cell office:value-type="date" office:date-value="2019-06-07T00:00:00" table:style-name="ce3">
            <text:p>07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TORIA/AVALIÇÃO EM IMÓVEL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151.13" table:formula="of:=[.H176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EILA CAMARGO BOTELHO LOURENCO</text:p>
          </table:table-cell>
          <table:table-cell office:value-type="string" table:style-name="ce2">
            <text:p>DIRETOR DE SECRETARIA</text:p>
          </table:table-cell>
          <table:table-cell office:value-type="date" office:date-value="2019-06-09T00:00:00" table:style-name="ce3">
            <text:p>09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CAMPINAS</text:p>
          </table:table-cell>
          <table:table-cell office:value-type="float" office:value="1910.65" table:formula="of:=[.H177]" table:style-name="ce9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EILA CAMARGO BOTELHO LOURENCO</text:p>
          </table:table-cell>
          <table:table-cell office:value-type="string" table:style-name="ce2">
            <text:p>DIRETOR DE SECRETARIA</text:p>
          </table:table-cell>
          <table:table-cell office:value-type="date" office:date-value="2019-06-23T00:00:00" table:style-name="ce3">
            <text:p>23/06/19</text:p>
          </table:table-cell>
          <table:table-cell office:value-type="date" office:date-value="2019-06-29T00:00:00" table:style-name="ce3">
            <text:p>29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6.5" table:style-name="ce2">
            <text:p>6,5</text:p>
          </table:table-cell>
          <table:table-cell office:value-type="float" office:value="2295.65" table:style-name="ce4">
            <text:p>229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CAMPINAS</text:p>
          </table:table-cell>
          <table:table-cell office:value-type="float" office:value="2295.65" table:formula="of:=[.H178]" table:style-name="ce9">
            <text:p>229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AS FREITAS DOS SANTOS</text:p>
          </table:table-cell>
          <table:table-cell office:value-type="string" table:style-name="ce2">
            <text:p>JUIZ SUBSTITUT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EBEDOURO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179]" table:style-name="ce9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 ZIMMERMANN</text:p>
          </table:table-cell>
          <table:table-cell office:value-type="string" table:style-name="ce2">
            <text:p>JUIZ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3.5" table:style-name="ce2">
            <text:p>3,5</text:p>
          </table:table-cell>
          <table:table-cell office:value-type="float" office:value="2284.52" table:style-name="ce4">
            <text:p>2284,52</text:p>
          </table:table-cell>
          <table:table-cell office:value-type="float" office:value="3012" table:style-name="ce4">
            <text:p>3012,00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URITIBA/PR</text:p>
          </table:table-cell>
          <table:table-cell office:value-type="float" office:value="5296.52" table:formula="of:=[.H180]+[.I180]" table:style-name="ce9">
            <text:p>5296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03T00:00:00" table:style-name="ce3">
            <text:p>03/06/19</text:p>
          </table:table-cell>
          <table:table-cell office:value-type="date" office:date-value="2019-06-04T00:00:00" table:style-name="ce3">
            <text:p>04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181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7T00:00:00" table:style-name="ce3">
            <text:p>17/06/19</text:p>
          </table:table-cell>
          <table:table-cell office:value-type="date" office:date-value="2019-06-18T00:00:00" table:style-name="ce3">
            <text:p>18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182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4T00:00:00" table:style-name="ce3">
            <text:p>24/06/19</text:p>
          </table:table-cell>
          <table:table-cell office:value-type="date" office:date-value="2019-06-25T00:00:00" table:style-name="ce3">
            <text:p>25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183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LA MASCAGN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TATAIS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84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ÍS ANTÔNIO FELIPE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SSIS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185]" table:style-name="ce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CLA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04T00:00:00" table:style-name="ce3">
            <text:p>04/06/19</text:p>
          </table:table-cell>
          <table:table-cell office:value-type="date" office:date-value="2019-06-04T00:00:00" table:style-name="ce3">
            <text:p>04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186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CLA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05T00:00:00" table:style-name="ce3">
            <text:p>05/06/19</text:p>
          </table:table-cell>
          <table:table-cell office:value-type="date" office:date-value="2019-06-05T00:00:00" table:style-name="ce3">
            <text:p>05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187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CLA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2T00:00:00" table:style-name="ce3">
            <text:p>12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3" table:style-name="ce2">
            <text:p>3</text:p>
          </table:table-cell>
          <table:table-cell office:value-type="float" office:value="1471.89" table:style-name="ce4">
            <text:p>1471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471.89" table:formula="of:=[.H188]" table:style-name="ce9">
            <text:p>1471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CLA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189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CLA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7T00:00:00" table:style-name="ce3">
            <text:p>17/06/19</text:p>
          </table:table-cell>
          <table:table-cell office:value-type="date" office:date-value="2019-06-17T00:00:00" table:style-name="ce3">
            <text:p>17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ORTO FERREIRA</text:p>
          </table:table-cell>
          <table:table-cell office:value-type="float" office:value="151.13" table:formula="of:=[.H190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CLA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8T00:00:00" table:style-name="ce3">
            <text:p>18/06/19</text:p>
          </table:table-cell>
          <table:table-cell office:value-type="date" office:date-value="2019-06-18T00:00:00" table:style-name="ce3">
            <text:p>18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O CLARO</text:p>
          </table:table-cell>
          <table:table-cell office:value-type="float" office:value="151.13" table:formula="of:=[.H19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Z AUGUSTO GANDRA</text:p>
          </table:table-cell>
          <table:table-cell office:value-type="string" table:style-name="ce2">
            <text:p>OFICIAL DE JUSTIÇA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9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Z MANOEL DA SILVA GUIMARAES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838.39" table:formula="of:=[.H193]" table:style-name="ce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OEL LUIZ COSTA PENIDO</text:p>
          </table:table-cell>
          <table:table-cell office:value-type="string" table:style-name="ce2">
            <text:p>JUIZ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39.52" table:style-name="ce4">
            <text:p>2039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IETÊ</text:p>
          </table:table-cell>
          <table:table-cell office:value-type="string" table:style-name="ce2">
            <text:p>CAMPINAS</text:p>
          </table:table-cell>
          <table:table-cell office:value-type="float" office:value="2039.52" table:formula="of:=[.H194]" table:style-name="ce9">
            <text:p>2039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OEL LUIZ COSTA PENIDO</text:p>
          </table:table-cell>
          <table:table-cell office:value-type="string" table:style-name="ce2">
            <text:p>JUIZ</text:p>
          </table:table-cell>
          <table:table-cell office:value-type="date" office:date-value="2019-06-24T00:00:00" table:style-name="ce3">
            <text:p>24/06/19</text:p>
          </table:table-cell>
          <table:table-cell office:value-type="date" office:date-value="2019-06-25T00:00:00" table:style-name="ce3">
            <text:p>25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IETÊ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195]" table:style-name="ce9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OEL TIBURTINO FILHO</text:p>
          </table:table-cell>
          <table:table-cell office:value-type="string" table:style-name="ce2">
            <text:p>EXECUTANTE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ATÃO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96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.5" table:style-name="ce2">
            <text:p>4,5</text:p>
          </table:table-cell>
          <table:table-cell office:value-type="float" office:value="2785.65" table:style-name="ce4">
            <text:p>278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BEIRÃO PRETO</text:p>
          </table:table-cell>
          <table:table-cell office:value-type="float" office:value="2785.65" table:formula="of:=[.H197]" table:style-name="ce9">
            <text:p>278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06-24T00:00:00" table:style-name="ce3">
            <text:p>24/06/19</text:p>
          </table:table-cell>
          <table:table-cell office:value-type="date" office:date-value="2019-06-27T00:00:00" table:style-name="ce3">
            <text:p>27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3.5" table:style-name="ce2">
            <text:p>3,5</text:p>
          </table:table-cell>
          <table:table-cell office:value-type="float" office:value="2284.52" table:style-name="ce4">
            <text:p>2284,52</text:p>
          </table:table-cell>
          <table:table-cell office:value-type="float" office:value="1079.54" table:style-name="ce2">
            <text:p>1079,5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3364.06" table:formula="of:=[.H198]+[.I198]" table:style-name="ce9">
            <text:p>3364,0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A REGINA BAROSI</text:p>
          </table:table-cell>
          <table:table-cell office:value-type="string" table:style-name="ce2">
            <text:p>DIRETOR DE SECRETARIA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99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O JOSE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6T00:00:00" table:style-name="ce3">
            <text:p>16/06/19</text:p>
          </table:table-cell>
          <table:table-cell office:value-type="date" office:date-value="2019-06-19T00:00:00" table:style-name="ce3">
            <text:p>19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345.89" table:style-name="ce4">
            <text:p>1345,89</text:p>
          </table:table-cell>
          <table:table-cell office:value-type="float" office:value="2585.27" table:style-name="ce2">
            <text:p>2585,27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O DE JANEIRO/RJ</text:p>
          </table:table-cell>
          <table:table-cell office:value-type="float" office:value="3931.16" table:formula="of:=[.H200]+[.I200]" table:style-name="ce9">
            <text:p>3931,1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O LIMA DE ALMEIDA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7T00:00:00" table:style-name="ce3">
            <text:p>17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UNDIAÍ</text:p>
          </table:table-cell>
          <table:table-cell office:value-type="float" office:value="151.13" table:formula="of:=[.H20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O MAGALHÃES RUFINO</text:p>
          </table:table-cell>
          <table:table-cell office:value-type="string" table:style-name="ce2">
            <text:p>JUIZ</text:p>
          </table:table-cell>
          <table:table-cell office:value-type="date" office:date-value="2019-06-09T00:00:00" table:style-name="ce3">
            <text:p>09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2669.52" table:style-name="ce4">
            <text:p>2669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2669.52" table:formula="of:=[.H202]" table:style-name="ce9">
            <text:p>2669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A DI DONATTO FERR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5-31T00:00:00" table:style-name="ce3">
            <text:p>31/05/19</text:p>
          </table:table-cell>
          <table:table-cell office:value-type="date" office:date-value="2019-05-31T00:00:00" table:style-name="ce3">
            <text:p>31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BOTUCATU</text:p>
          </table:table-cell>
          <table:table-cell office:value-type="float" office:value="151.13" table:formula="of:=[.H203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ÁRCIA DI DONATTO FERR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04]" table:style-name="ce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ÁRCIA MARCONDES TERR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APETINING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05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O ANTÔNIO DE OLIVEIRA COLNAGO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OTUCATU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06]" table:style-name="ce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US VINÍCIUS PRISCO DOS SANTOS</text:p>
          </table:table-cell>
          <table:table-cell office:value-type="string" table:style-name="ce2">
            <text:p>DIRETOR DE SECRETARIA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207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LÚCIA RIBEIRO MORANDO</text:p>
          </table:table-cell>
          <table:table-cell office:value-type="string" table:style-name="ce2">
            <text:p>JUIZ SUBSTITUTO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39.52" table:style-name="ce4">
            <text:p>2039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2039.52" table:formula="of:=[.H208]" table:style-name="ce9">
            <text:p>2039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MADALENA DE OLIVEIRA</text:p>
          </table:table-cell>
          <table:table-cell office:value-type="string" table:style-name="ce2">
            <text:p>DESEMBARGADOR</text:p>
          </table:table-cell>
          <table:table-cell office:value-type="date" office:date-value="2019-06-04T00:00:00" table:style-name="ce3">
            <text:p>04/06/19</text:p>
          </table:table-cell>
          <table:table-cell office:value-type="date" office:date-value="2019-06-04T00:00:00" table:style-name="ce3">
            <text:p>04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MERICANA</text:p>
          </table:table-cell>
          <table:table-cell office:value-type="float" office:value="291.13" table:formula="of:=[.H209]" table:style-name="ce9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MADALENA DE OLIVEIRA</text:p>
          </table:table-cell>
          <table:table-cell office:value-type="string" table:style-name="ce2">
            <text:p>DESEMBARGADOR</text:p>
          </table:table-cell>
          <table:table-cell office:value-type="date" office:date-value="2019-06-05T00:00:00" table:style-name="ce3">
            <text:p>05/06/19</text:p>
          </table:table-cell>
          <table:table-cell office:value-type="date" office:date-value="2019-06-05T00:00:00" table:style-name="ce3">
            <text:p>05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MERICANA</text:p>
          </table:table-cell>
          <table:table-cell office:value-type="float" office:value="291.13" table:formula="of:=[.H210]" table:style-name="ce9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MADALENA DE OLIVEIRA</text:p>
          </table:table-cell>
          <table:table-cell office:value-type="string" table:style-name="ce2">
            <text:p>DESEMBARGADOR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3.5" table:style-name="ce2">
            <text:p>3,5</text:p>
          </table:table-cell>
          <table:table-cell office:value-type="float" office:value="2162.02" table:style-name="ce4">
            <text:p>2162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2162.02" table:formula="of:=[.H211]" table:style-name="ce9">
            <text:p>2162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MADALENA DE OLIVEIRA</text:p>
          </table:table-cell>
          <table:table-cell office:value-type="string" table:style-name="ce2">
            <text:p>DESEMBARGADOR</text:p>
          </table:table-cell>
          <table:table-cell office:value-type="date" office:date-value="2019-06-17T00:00:00" table:style-name="ce3">
            <text:p>17/06/19</text:p>
          </table:table-cell>
          <table:table-cell office:value-type="date" office:date-value="2019-06-17T00:00:00" table:style-name="ce3">
            <text:p>17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ORTO FERREIRA</text:p>
          </table:table-cell>
          <table:table-cell office:value-type="float" office:value="291.13" table:formula="of:=[.H212]" table:style-name="ce9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MADALENA DE OLIVEIRA</text:p>
          </table:table-cell>
          <table:table-cell office:value-type="string" table:style-name="ce2">
            <text:p>DESEMBARGADOR</text:p>
          </table:table-cell>
          <table:table-cell office:value-type="date" office:date-value="2019-06-18T00:00:00" table:style-name="ce3">
            <text:p>18/06/19</text:p>
          </table:table-cell>
          <table:table-cell office:value-type="date" office:date-value="2019-06-18T00:00:00" table:style-name="ce3">
            <text:p>18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O CLARO</text:p>
          </table:table-cell>
          <table:table-cell office:value-type="float" office:value="291.13" table:formula="of:=[.H213]" table:style-name="ce9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PERPETUA SOARES</text:p>
          </table:table-cell>
          <table:table-cell office:value-type="string" table:style-name="ce2">
            <text:p>EXECUTANTE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NDAMONHANG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14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RITA AVEZUM ALVES DE CASTRO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215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SONIA FARI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182.02" table:style-name="ce4">
            <text:p>1182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182.02" table:formula="of:=[.H216]" table:style-name="ce9">
            <text:p>1182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NA DE BARROS CARDOZ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float" office:value="525.5" table:style-name="ce4">
            <text:p>525,50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1020.26" table:formula="of:=[.H217]+[.I217]" table:style-name="ce9">
            <text:p>1020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ENI GALLI CARVALH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218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ÍLIA MINATO MATSUNAG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19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NA LIRA DA SILVEIRA PI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0T00:00:00" table:style-name="ce3">
            <text:p>10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ERICAN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20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NA LIRA DA SILVEIRA PI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1T00:00:00" table:style-name="ce3">
            <text:p>11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ERICAN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2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NA LIRA DA SILVEIRA PI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2T00:00:00" table:style-name="ce3">
            <text:p>12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ERICAN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2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NA LIRA DA SILVEIRA PI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ERICAN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23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NA LIRA DA SILVEIRA PI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07-01T00:00:00" table:style-name="ce3">
            <text:p>01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ERICAN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24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NA LIRA DA SILVEIRA PI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2T00:00:00" table:style-name="ce3">
            <text:p>02/07/19</text:p>
          </table:table-cell>
          <table:table-cell office:value-type="date" office:date-value="2019-07-02T00:00:00" table:style-name="ce3">
            <text:p>02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ERICAN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25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NA LIRA DA SILVEIRA PI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3T00:00:00" table:style-name="ce3">
            <text:p>03/07/19</text:p>
          </table:table-cell>
          <table:table-cell office:value-type="date" office:date-value="2019-07-03T00:00:00" table:style-name="ce3">
            <text:p>03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ERICAN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26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NA LIRA DA SILVEIRA PI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4T00:00:00" table:style-name="ce3">
            <text:p>04/07/19</text:p>
          </table:table-cell>
          <table:table-cell office:value-type="date" office:date-value="2019-07-04T00:00:00" table:style-name="ce3">
            <text:p>04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ERICAN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27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NA LIRA DA SILVEIRA PI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5T00:00:00" table:style-name="ce3">
            <text:p>05/07/19</text:p>
          </table:table-cell>
          <table:table-cell office:value-type="date" office:date-value="2019-07-05T00:00:00" table:style-name="ce3">
            <text:p>05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ERICAN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28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STELA RODRIGUES</text:p>
          </table:table-cell>
          <table:table-cell office:value-type="string" table:style-name="ce2">
            <text:p>EXECUTANTE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0T00:00:00" table:style-name="ce3">
            <text:p>10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29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STELA RODRIGUES</text:p>
          </table:table-cell>
          <table:table-cell office:value-type="string" table:style-name="ce2">
            <text:p>EXECUTANTE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1T00:00:00" table:style-name="ce3">
            <text:p>11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30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STELA RODRIGUES</text:p>
          </table:table-cell>
          <table:table-cell office:value-type="string" table:style-name="ce2">
            <text:p>EXECUTANTE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2T00:00:00" table:style-name="ce3">
            <text:p>12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3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STELA RODRIGUES</text:p>
          </table:table-cell>
          <table:table-cell office:value-type="string" table:style-name="ce2">
            <text:p>EXECUTANTE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3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URÍCIO APARECIDO GOMES DE OLIV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O CLAR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33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URICIO BONILHA ORS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07T00:00:00" table:style-name="ce3">
            <text:p>07/06/19</text:p>
          </table:table-cell>
          <table:table-cell office:value-type="date" office:date-value="2019-06-09T00:00:00" table:style-name="ce3">
            <text:p>09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921.13" table:style-name="ce4">
            <text:p>92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921.13" table:formula="of:=[.H234]" table:style-name="ce9">
            <text:p>92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URICIO MARTINEZ MOTA</text:p>
          </table:table-cell>
          <table:table-cell office:value-type="string" table:style-name="ce2">
            <text:p>TÉCNICO JUDICIÁRIO</text:p>
          </table:table-cell>
          <table:table-cell office:value-type="date" office:date-value="2019-05-26T00:00:00" table:style-name="ce3">
            <text:p>26/05/19</text:p>
          </table:table-cell>
          <table:table-cell office:value-type="date" office:date-value="2019-05-30T00:00:00" table:style-name="ce3">
            <text:p>30/05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1567.02" table:style-name="ce4">
            <text:p>1567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RUERI</text:p>
          </table:table-cell>
          <table:table-cell office:value-type="float" office:value="1567.02" table:formula="of:=[.H235]" table:style-name="ce9">
            <text:p>1567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EIRE FERREIRA FERRO FRANCO KULAIF</text:p>
          </table:table-cell>
          <table:table-cell office:value-type="string" table:style-name="ce2">
            <text:p>DIRETOR DE SERVIÇ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36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ICHEL VITOR MENDONÇA</text:p>
          </table:table-cell>
          <table:table-cell office:value-type="string" table:style-name="ce2">
            <text:p>EXECUTANTE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TIBAI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37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ICHELLE GONSALEZ MATAR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238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ÔNICA FAGUNDES BIGOTTI CRIVELAR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0T00:00:00" table:style-name="ce3">
            <text:p>10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39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ÔNICA FAGUNDES BIGOTTI CRIVELAR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1T00:00:00" table:style-name="ce3">
            <text:p>11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40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ÔNICA FAGUNDES BIGOTTI CRIVELAR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2T00:00:00" table:style-name="ce3">
            <text:p>12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4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ÔNICA FAGUNDES BIGOTTI CRIVELAR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4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ÁDIA MORAES SILVA</text:p>
          </table:table-cell>
          <table:table-cell office:value-type="string" table:style-name="ce2">
            <text:p>AUXILIAR ESPECIALIZAD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243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ATÁLIA SCASSIOTTA NEVES ANTONIASSI</text:p>
          </table:table-cell>
          <table:table-cell office:value-type="string" table:style-name="ce2">
            <text:p>JUIZ SUBSTITUTO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0T00:00:00" table:style-name="ce3">
            <text:p>10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ERICAN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244]" table:style-name="ce9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ATÁLIA SCASSIOTTA NEVES ANTONIASSI</text:p>
          </table:table-cell>
          <table:table-cell office:value-type="string" table:style-name="ce2">
            <text:p>JUIZ SUBSTITUTO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1T00:00:00" table:style-name="ce3">
            <text:p>11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ERICAN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245]" table:style-name="ce9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ATÁLIA SCASSIOTTA NEVES ANTONIASSI</text:p>
          </table:table-cell>
          <table:table-cell office:value-type="string" table:style-name="ce2">
            <text:p>JUIZ SUBSTITUT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2T00:00:00" table:style-name="ce3">
            <text:p>12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ERICAN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246]" table:style-name="ce9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ATÁLIA SCASSIOTTA NEVES ANTONIASSI</text:p>
          </table:table-cell>
          <table:table-cell office:value-type="string" table:style-name="ce2">
            <text:p>JUIZ SUBSTITUT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ERICAN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247]" table:style-name="ce9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OSMAR FERREIRA SANTIAGO JUNIOR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ARARÉ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48]" table:style-name="ce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OSVALDO ROSA OTERO</text:p>
          </table:table-cell>
          <table:table-cell office:value-type="string" table:style-name="ce2">
            <text:p>AGENTE DE SEGURANÇA</text:p>
          </table:table-cell>
          <table:table-cell office:value-type="date" office:date-value="2019-06-25T00:00:00" table:style-name="ce3">
            <text:p>25/06/19</text:p>
          </table:table-cell>
          <table:table-cell office:value-type="date" office:date-value="2019-06-28T00:00:00" table:style-name="ce3">
            <text:p>28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VISÃO E ELIMINAÇÃO DOS PROCESSOS</text:p>
          </table:table-cell>
          <table:table-cell office:value-type="float" office:value="3.5" table:style-name="ce2">
            <text:p>3,5</text:p>
          </table:table-cell>
          <table:table-cell office:value-type="float" office:value="1182.02" table:style-name="ce4">
            <text:p>1182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182.02" table:formula="of:=[.H249]" table:style-name="ce9">
            <text:p>1182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TRÍCIA DA SILVA GAM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50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TRÍCIA DANTAS SARTI SO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float" office:value="525.5" table:style-name="ce4">
            <text:p>525,50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1020.26" table:formula="of:=[.H251]+[.I251]" table:style-name="ce9">
            <text:p>1020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TRICIA DE OLIVEIRA SOUZA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RH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TUÍ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252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A BURQUE BESSON BOCONCELO</text:p>
          </table:table-cell>
          <table:table-cell office:value-type="string" table:style-name="ce2">
            <text:p>ANALISTA JUDICIÁRIO</text:p>
          </table:table-cell>
          <table:table-cell office:value-type="date" office:date-value="2019-06-09T00:00:00" table:style-name="ce3">
            <text:p>09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1567.02" table:style-name="ce4">
            <text:p>1567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1567.02" table:formula="of:=[.H253]" table:style-name="ce9">
            <text:p>1567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A REGINA SANTOS NOGU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UVERAV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54]" table:style-name="ce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CESAR BARBOSA</text:p>
          </table:table-cell>
          <table:table-cell office:value-type="string" table:style-name="ce2">
            <text:p>AGENTE DE SEGURANÇA</text:p>
          </table:table-cell>
          <table:table-cell office:value-type="date" office:date-value="2019-06-25T00:00:00" table:style-name="ce3">
            <text:p>25/06/19</text:p>
          </table:table-cell>
          <table:table-cell office:value-type="date" office:date-value="2019-06-28T00:00:00" table:style-name="ce3">
            <text:p>28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VISÃO E ELIMINAÇÃO DOS PROCESSOS</text:p>
          </table:table-cell>
          <table:table-cell office:value-type="float" office:value="3.5" table:style-name="ce2">
            <text:p>3,5</text:p>
          </table:table-cell>
          <table:table-cell office:value-type="float" office:value="1182.02" table:style-name="ce4">
            <text:p>1182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182.02" table:formula="of:=[.H255]" table:style-name="ce9">
            <text:p>1182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DE TARSO DEMETRIO</text:p>
          </table:table-cell>
          <table:table-cell office:value-type="string" table:style-name="ce2">
            <text:p>DIRETOR DE SECRETARIA</text:p>
          </table:table-cell>
          <table:table-cell office:value-type="date" office:date-value="2019-06-09T00:00:00" table:style-name="ce3">
            <text:p>09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Ú</text:p>
          </table:table-cell>
          <table:table-cell office:value-type="string" table:style-name="ce2">
            <text:p>CAMPINAS</text:p>
          </table:table-cell>
          <table:table-cell office:value-type="float" office:value="1910.65" table:formula="of:=[.H256]" table:style-name="ce9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DE TARSO DEMETRIO</text:p>
          </table:table-cell>
          <table:table-cell office:value-type="string" table:style-name="ce2">
            <text:p>DIRETOR DE SECRETARIA</text:p>
          </table:table-cell>
          <table:table-cell office:value-type="date" office:date-value="2019-06-24T00:00:00" table:style-name="ce3">
            <text:p>24/06/19</text:p>
          </table:table-cell>
          <table:table-cell office:value-type="date" office:date-value="2019-06-24T00:00:00" table:style-name="ce3">
            <text:p>2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Ú</text:p>
          </table:table-cell>
          <table:table-cell office:value-type="string" table:style-name="ce2">
            <text:p>BAURU</text:p>
          </table:table-cell>
          <table:table-cell office:value-type="float" office:value="151.13" table:formula="of:=[.H257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DE TARSO DEMETRIO</text:p>
          </table:table-cell>
          <table:table-cell office:value-type="string" table:style-name="ce2">
            <text:p>DIRETOR DE SECRETARIA</text:p>
          </table:table-cell>
          <table:table-cell office:value-type="date" office:date-value="2019-06-25T00:00:00" table:style-name="ce3">
            <text:p>25/06/19</text:p>
          </table:table-cell>
          <table:table-cell office:value-type="date" office:date-value="2019-06-25T00:00:00" table:style-name="ce3">
            <text:p>25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Ú</text:p>
          </table:table-cell>
          <table:table-cell office:value-type="string" table:style-name="ce2">
            <text:p>BAURU</text:p>
          </table:table-cell>
          <table:table-cell office:value-type="float" office:value="151.13" table:formula="of:=[.H258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DE TARSO DEMETRIO</text:p>
          </table:table-cell>
          <table:table-cell office:value-type="string" table:style-name="ce2">
            <text:p>DIRETOR DE SECRETARIA</text:p>
          </table:table-cell>
          <table:table-cell office:value-type="date" office:date-value="2019-06-26T00:00:00" table:style-name="ce3">
            <text:p>26/06/19</text:p>
          </table:table-cell>
          <table:table-cell office:value-type="date" office:date-value="2019-06-26T00:00:00" table:style-name="ce3">
            <text:p>26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Ú</text:p>
          </table:table-cell>
          <table:table-cell office:value-type="string" table:style-name="ce2">
            <text:p>BAURU</text:p>
          </table:table-cell>
          <table:table-cell office:value-type="float" office:value="151.13" table:formula="of:=[.H259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DE TARSO DEMETRIO</text:p>
          </table:table-cell>
          <table:table-cell office:value-type="string" table:style-name="ce2">
            <text:p>DIRETOR DE SECRETARIA</text:p>
          </table:table-cell>
          <table:table-cell office:value-type="date" office:date-value="2019-06-27T00:00:00" table:style-name="ce3">
            <text:p>27/06/19</text:p>
          </table:table-cell>
          <table:table-cell office:value-type="date" office:date-value="2019-06-27T00:00:00" table:style-name="ce3">
            <text:p>27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Ú</text:p>
          </table:table-cell>
          <table:table-cell office:value-type="string" table:style-name="ce2">
            <text:p>BAURU</text:p>
          </table:table-cell>
          <table:table-cell office:value-type="float" office:value="151.13" table:formula="of:=[.H260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DE TARSO DEMETRIO</text:p>
          </table:table-cell>
          <table:table-cell office:value-type="string" table:style-name="ce2">
            <text:p>DIRETOR DE SECRETARIA</text:p>
          </table:table-cell>
          <table:table-cell office:value-type="date" office:date-value="2019-06-28T00:00:00" table:style-name="ce3">
            <text:p>28/06/19</text:p>
          </table:table-cell>
          <table:table-cell office:value-type="date" office:date-value="2019-06-28T00:00:00" table:style-name="ce3">
            <text:p>28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Ú</text:p>
          </table:table-cell>
          <table:table-cell office:value-type="string" table:style-name="ce2">
            <text:p>BAURU</text:p>
          </table:table-cell>
          <table:table-cell office:value-type="float" office:value="151.13" table:formula="of:=[.H26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DEMETRIO CASTANHEIR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30T00:00:00" table:style-name="ce3">
            <text:p>30/06/19</text:p>
          </table:table-cell>
          <table:table-cell office:value-type="date" office:date-value="2019-07-03T00:00:00" table:style-name="ce3">
            <text:p>03/07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3.5" table:style-name="ce2">
            <text:p>3,5</text:p>
          </table:table-cell>
          <table:table-cell office:value-type="float" office:value="1345.89" table:style-name="ce4">
            <text:p>1345,89</text:p>
          </table:table-cell>
          <table:table-cell office:value-type="float" office:value="833.59" table:style-name="ce2">
            <text:p>833,5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179.48" table:formula="of:=[.H262]+[.I262]" table:style-name="ce9">
            <text:p>2179,4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DEMÉTRIO CASTANHEIR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09T00:00:00" table:style-name="ce3">
            <text:p>09/06/19</text:p>
          </table:table-cell>
          <table:table-cell office:value-type="date" office:date-value="2019-06-11T00:00:00" table:style-name="ce3">
            <text:p>11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967.26" table:style-name="ce4">
            <text:p>967,26</text:p>
          </table:table-cell>
          <table:table-cell office:value-type="float" office:value="865.07" table:style-name="ce2">
            <text:p>865,07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832.33" table:formula="of:=[.H263]+[.I263]" table:style-name="ce9">
            <text:p>1832,3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EDUARDO BELLOTI</text:p>
          </table:table-cell>
          <table:table-cell office:value-type="string" table:style-name="ce2">
            <text:p>JUIZ SUBSTITUT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2T00:00:00" table:style-name="ce3">
            <text:p>12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264]" table:style-name="ce9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EDUARDO BELLOTI</text:p>
          </table:table-cell>
          <table:table-cell office:value-type="string" table:style-name="ce2">
            <text:p>JUIZ SUBSTITUT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265]" table:style-name="ce9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RISCILA DE FREITAS CASSIANO NUNES</text:p>
          </table:table-cell>
          <table:table-cell office:value-type="string" table:style-name="ce2">
            <text:p>JUIZ SUBSTITUTO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39.52" table:style-name="ce4">
            <text:p>2039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2039.52" table:formula="of:=[.H266]" table:style-name="ce9">
            <text:p>2039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AFAEL RIBEIRO TANAKA DE OLIV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STRO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267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GINA MARCIA VASCONCELOS DUBUGRAS</text:p>
          </table:table-cell>
          <table:table-cell office:value-type="string" table:style-name="ce2">
            <text:p>JUIZ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0T00:00:00" table:style-name="ce3">
            <text:p>10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332.5" table:style-name="ce4">
            <text:p>332,5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CAMPINAS</text:p>
          </table:table-cell>
          <table:table-cell office:value-type="float" office:value="332.5" table:formula="of:=[.H268]" table:style-name="ce9">
            <text:p>332,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INALDO REALINO JÚNIOR</text:p>
          </table:table-cell>
          <table:table-cell office:value-type="string" table:style-name="ce2">
            <text:p>EXECUTANTE</text:p>
          </table:table-cell>
          <table:table-cell office:value-type="date" office:date-value="2019-06-09T00:00:00" table:style-name="ce3">
            <text:p>09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ORLÂNDIA</text:p>
          </table:table-cell>
          <table:table-cell office:value-type="string" table:style-name="ce2">
            <text:p>CAMPINAS</text:p>
          </table:table-cell>
          <table:table-cell office:value-type="float" office:value="1910.65" table:formula="of:=[.H269]" table:style-name="ce9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INALDO REALINO JÚNIOR</text:p>
          </table:table-cell>
          <table:table-cell office:value-type="string" table:style-name="ce2">
            <text:p>EXECUTANTE</text:p>
          </table:table-cell>
          <table:table-cell office:value-type="date" office:date-value="2019-06-24T00:00:00" table:style-name="ce3">
            <text:p>24/06/19</text:p>
          </table:table-cell>
          <table:table-cell office:value-type="date" office:date-value="2019-06-24T00:00:00" table:style-name="ce3">
            <text:p>2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ORLÂNDI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70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INALDO REALINO JÚNIOR</text:p>
          </table:table-cell>
          <table:table-cell office:value-type="string" table:style-name="ce2">
            <text:p>EXECUTANTE</text:p>
          </table:table-cell>
          <table:table-cell office:value-type="date" office:date-value="2019-06-25T00:00:00" table:style-name="ce3">
            <text:p>25/06/19</text:p>
          </table:table-cell>
          <table:table-cell office:value-type="date" office:date-value="2019-06-25T00:00:00" table:style-name="ce3">
            <text:p>25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ORLÂNDI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7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INALDO REALINO JÚNIOR</text:p>
          </table:table-cell>
          <table:table-cell office:value-type="string" table:style-name="ce2">
            <text:p>EXECUTANTE</text:p>
          </table:table-cell>
          <table:table-cell office:value-type="date" office:date-value="2019-06-26T00:00:00" table:style-name="ce3">
            <text:p>26/06/19</text:p>
          </table:table-cell>
          <table:table-cell office:value-type="date" office:date-value="2019-06-26T00:00:00" table:style-name="ce3">
            <text:p>26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ORLÂNDI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7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INALDO REALINO JÚNIOR</text:p>
          </table:table-cell>
          <table:table-cell office:value-type="string" table:style-name="ce2">
            <text:p>EXECUTANTE</text:p>
          </table:table-cell>
          <table:table-cell office:value-type="date" office:date-value="2019-06-27T00:00:00" table:style-name="ce3">
            <text:p>27/06/19</text:p>
          </table:table-cell>
          <table:table-cell office:value-type="date" office:date-value="2019-06-27T00:00:00" table:style-name="ce3">
            <text:p>27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ORLÂNDI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73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INALDO REALINO JÚNIOR</text:p>
          </table:table-cell>
          <table:table-cell office:value-type="string" table:style-name="ce2">
            <text:p>EXECUTANTE</text:p>
          </table:table-cell>
          <table:table-cell office:value-type="date" office:date-value="2019-06-28T00:00:00" table:style-name="ce3">
            <text:p>28/06/19</text:p>
          </table:table-cell>
          <table:table-cell office:value-type="date" office:date-value="2019-06-28T00:00:00" table:style-name="ce3">
            <text:p>28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ORLÂNDI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74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N DE SOUZA FERREIRA SANTOS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ORTO FERREIR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75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O CESAR TREVISANI</text:p>
          </table:table-cell>
          <table:table-cell office:value-type="string" table:style-name="ce2">
            <text:p>JUIZ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UVERAVA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276]" table:style-name="ce9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O HENRY SANT'ANNA</text:p>
          </table:table-cell>
          <table:table-cell office:value-type="string" table:style-name="ce2">
            <text:p>JUIZ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6T00:00:00" table:style-name="ce3">
            <text:p>16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3.5" table:style-name="ce2">
            <text:p>3,5</text:p>
          </table:table-cell>
          <table:table-cell office:value-type="float" office:value="2203.39" table:style-name="ce4">
            <text:p>2203,39</text:p>
          </table:table-cell>
          <table:table-cell office:value-type="float" office:value="1957.46" table:style-name="ce2">
            <text:p>1957,46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FORTALEZA/CE</text:p>
          </table:table-cell>
          <table:table-cell office:value-type="float" office:value="4160.8500000000004" table:formula="of:=[.H277]+[.I277]" table:style-name="ce9">
            <text:p>4160,8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O SILVEIRA SOUZ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09T00:00:00" table:style-name="ce3">
            <text:p>09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1567.02" table:style-name="ce4">
            <text:p>1567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CAREÍ</text:p>
          </table:table-cell>
          <table:table-cell office:value-type="string" table:style-name="ce2">
            <text:p>CAMPINAS</text:p>
          </table:table-cell>
          <table:table-cell office:value-type="float" office:value="1567.02" table:formula="of:=[.H278]" table:style-name="ce9">
            <text:p>1567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CARDO LUIS SIMOES PIRES WAYHS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7T00:00:00" table:style-name="ce3">
            <text:p>17/06/19</text:p>
          </table:table-cell>
          <table:table-cell office:value-type="date" office:date-value="2019-06-18T00:00:00" table:style-name="ce3">
            <text:p>18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float" office:value="1225.5" table:style-name="ce2">
            <text:p>1225,5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1720.26" table:formula="of:=[.H279]+[.I279]" table:style-name="ce9">
            <text:p>1720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CARDO LUÍS VALENTINI</text:p>
          </table:table-cell>
          <table:table-cell office:value-type="string" table:style-name="ce2">
            <text:p>JUIZ SUBSTITUTO</text:p>
          </table:table-cell>
          <table:table-cell office:value-type="date" office:date-value="2019-06-09T00:00:00" table:style-name="ce3">
            <text:p>09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3258.15" table:style-name="ce4">
            <text:p>3258,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TATAIS</text:p>
          </table:table-cell>
          <table:table-cell office:value-type="string" table:style-name="ce2">
            <text:p>CAMPINAS</text:p>
          </table:table-cell>
          <table:table-cell office:value-type="float" office:value="3258.15" table:formula="of:=[.H280]" table:style-name="ce9">
            <text:p>3258,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BERTO MATEUS MACHINI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838.39" table:formula="of:=[.H281]" table:style-name="ce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BSON FERREIRA DE ANDRADE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6T00:00:00" table:style-name="ce3">
            <text:p>16/06/19</text:p>
          </table:table-cell>
          <table:table-cell office:value-type="date" office:date-value="2019-06-19T00:00:00" table:style-name="ce3">
            <text:p>19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RUERI</text:p>
          </table:table-cell>
          <table:table-cell office:value-type="float" office:value="1223.3900000000001" table:formula="of:=[.H282]" table:style-name="ce9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DRIGO GÓES DE QUEIROZ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0T00:00:00" table:style-name="ce3">
            <text:p>10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83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DRIGO GÓES DE QUEIROZ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1T00:00:00" table:style-name="ce3">
            <text:p>11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84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DRIGO GÓES DE QUEIROZ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2T00:00:00" table:style-name="ce3">
            <text:p>12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85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DRIGO GÓES DE QUEIROZ</text:p>
          </table:table-cell>
          <table:table-cell office:value-type="string" table:style-name="ce2">
            <text:p>ANALISTA JUDICIÁRIO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07-01T00:00:00" table:style-name="ce3">
            <text:p>01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86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DRIGO GÓES DE QUEIROZ</text:p>
          </table:table-cell>
          <table:table-cell office:value-type="string" table:style-name="ce2">
            <text:p>ANALISTA JUDICIÁRIO</text:p>
          </table:table-cell>
          <table:table-cell office:value-type="date" office:date-value="2019-07-02T00:00:00" table:style-name="ce3">
            <text:p>02/07/19</text:p>
          </table:table-cell>
          <table:table-cell office:value-type="date" office:date-value="2019-07-02T00:00:00" table:style-name="ce3">
            <text:p>02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87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DRIGO GÓES DE QUEIROZ</text:p>
          </table:table-cell>
          <table:table-cell office:value-type="string" table:style-name="ce2">
            <text:p>ANALISTA JUDICIÁRIO</text:p>
          </table:table-cell>
          <table:table-cell office:value-type="date" office:date-value="2019-07-03T00:00:00" table:style-name="ce3">
            <text:p>03/07/19</text:p>
          </table:table-cell>
          <table:table-cell office:value-type="date" office:date-value="2019-07-03T00:00:00" table:style-name="ce3">
            <text:p>03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88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DRIGO GÓES DE QUEIROZ</text:p>
          </table:table-cell>
          <table:table-cell office:value-type="string" table:style-name="ce2">
            <text:p>ANALISTA JUDICIÁRIO</text:p>
          </table:table-cell>
          <table:table-cell office:value-type="date" office:date-value="2019-07-04T00:00:00" table:style-name="ce3">
            <text:p>04/07/19</text:p>
          </table:table-cell>
          <table:table-cell office:value-type="date" office:date-value="2019-07-04T00:00:00" table:style-name="ce3">
            <text:p>04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89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DRIGO GÓES DE QUEIROZ</text:p>
          </table:table-cell>
          <table:table-cell office:value-type="string" table:style-name="ce2">
            <text:p>ANALISTA JUDICIÁRIO</text:p>
          </table:table-cell>
          <table:table-cell office:value-type="date" office:date-value="2019-07-05T00:00:00" table:style-name="ce3">
            <text:p>05/07/19</text:p>
          </table:table-cell>
          <table:table-cell office:value-type="date" office:date-value="2019-07-05T00:00:00" table:style-name="ce3">
            <text:p>05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90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DRIGO RODRIGUES MENDONÇ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291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MILDA MARIA DE ARRUDA GERMAN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9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NISE FINCATO DE OLIVEIRA TAVARES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PIVARI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93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ÚBIA FAGALI</text:p>
          </table:table-cell>
          <table:table-cell office:value-type="string" table:style-name="ce2">
            <text:p>DIRETOR DE SECRETARIA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CAREÍ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294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ANDRA BEATRIZ REBELLES DE GOES VI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0T00:00:00" table:style-name="ce3">
            <text:p>10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95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ANDRA BEATRIZ REBELLES DE GOES VI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1T00:00:00" table:style-name="ce3">
            <text:p>11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96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ANDRA BEATRIZ REBELLES DE GOES VI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2T00:00:00" table:style-name="ce3">
            <text:p>12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97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ANDRA BEATRIZ REBELLES DE GOES VI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98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ANDRA MARIA SEGATO GAZZET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ERICAN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99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CYNTHIA MARIA SISTI TRISTÃO</text:p>
          </table:table-cell>
          <table:table-cell office:value-type="string" table:style-name="ce2">
            <text:p>JUIZ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float" office:value="431.19" table:style-name="ce2">
            <text:p>431,19</text:p>
          </table:table-cell>
          <table:table-cell office:value-type="string" table:style-name="ce2">
            <text:p>TANABI</text:p>
          </table:table-cell>
          <table:table-cell office:value-type="string" table:style-name="ce2">
            <text:p>CAMPINAS</text:p>
          </table:table-cell>
          <table:table-cell office:value-type="float" office:value="1293.45" table:formula="of:=[.H300]+[.I300]" table:style-name="ce9">
            <text:p>1293,4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ERGIO DE OLIVEIRA CORDEIRO</text:p>
          </table:table-cell>
          <table:table-cell office:value-type="string" table:style-name="ce2">
            <text:p>TÉCNICO JUDICIÁRIO</text:p>
          </table:table-cell>
          <table:table-cell office:value-type="date" office:date-value="2019-05-30T00:00:00" table:style-name="ce3">
            <text:p>30/05/19</text:p>
          </table:table-cell>
          <table:table-cell office:value-type="date" office:date-value="2019-05-30T00:00:00" table:style-name="ce3">
            <text:p>30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" table:style-name="ce2">
            <text:p>1</text:p>
          </table:table-cell>
          <table:table-cell office:value-type="float" office:value="518.63" table:style-name="ce4">
            <text:p>518,63</text:p>
          </table:table-cell>
          <table:table-cell office:value-type="float" office:value="783.59" table:style-name="ce2">
            <text:p>783,5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302.22" table:formula="of:=[.H301]+[.I301]" table:style-name="ce9">
            <text:p>1302,2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ERGIO DE OLIVEIRA CORDEIRO</text:p>
          </table:table-cell>
          <table:table-cell office:value-type="string" table:style-name="ce2">
            <text:p>TÉCNICO JUDICIÁRIO</text:p>
          </table:table-cell>
          <table:table-cell office:value-type="date" office:date-value="2019-05-31T00:00:00" table:style-name="ce3">
            <text:p>31/05/19</text:p>
          </table:table-cell>
          <table:table-cell office:value-type="date" office:date-value="2019-05-31T00:00:00" table:style-name="ce3">
            <text:p>31/05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68.63" table:style-name="ce4">
            <text:p>168,63</text:p>
          </table:table-cell>
          <table:table-cell office:value-type="string" table:style-name="ce2">
            <text:p>VIDE 30/0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string" office:string-value="VIDE 30/05" table:formula="of:=[.I302]" table:style-name="ce9">
            <text:p>VIDE 30/0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ERGIO DE OLIVEIRA JURGENSEN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6T00:00:00" table:style-name="ce3">
            <text:p>16/06/19</text:p>
          </table:table-cell>
          <table:table-cell office:value-type="date" office:date-value="2019-06-19T00:00:00" table:style-name="ce3">
            <text:p>19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RUERI</text:p>
          </table:table-cell>
          <table:table-cell office:value-type="float" office:value="1223.3900000000001" table:formula="of:=[.H303]" table:style-name="ce9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ERGIO DE OLIVEIRA JURGENSEN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3T00:00:00" table:style-name="ce3">
            <text:p>23/06/19</text:p>
          </table:table-cell>
          <table:table-cell office:value-type="date" office:date-value="2019-06-27T00:00:00" table:style-name="ce3">
            <text:p>27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1567.02" table:style-name="ce4">
            <text:p>1567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RUERI</text:p>
          </table:table-cell>
          <table:table-cell office:value-type="float" office:value="1567.02" table:formula="of:=[.H304]" table:style-name="ce9">
            <text:p>1567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ÉRGIO MILITO BARÊA</text:p>
          </table:table-cell>
          <table:table-cell office:value-type="string" table:style-name="ce2">
            <text:p>JUIZ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RAQUARA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305]" table:style-name="ce9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ÍLVIA RAQUEL ALVES DE OLIV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06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LVIA REGINA DE SOUZ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Ú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307]" table:style-name="ce9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MARA KINUPE DE MORAES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08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TÊNIO JOSÉ DA SILVA OLIV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309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04T00:00:00" table:style-name="ce3">
            <text:p>04/06/19</text:p>
          </table:table-cell>
          <table:table-cell office:value-type="date" office:date-value="2019-06-04T00:00:00" table:style-name="ce3">
            <text:p>04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MERICANA</text:p>
          </table:table-cell>
          <table:table-cell office:value-type="float" office:value="151.13" table:formula="of:=[.H310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05T00:00:00" table:style-name="ce3">
            <text:p>05/06/19</text:p>
          </table:table-cell>
          <table:table-cell office:value-type="date" office:date-value="2019-06-05T00:00:00" table:style-name="ce3">
            <text:p>05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MERICANA</text:p>
          </table:table-cell>
          <table:table-cell office:value-type="float" office:value="151.13" table:formula="of:=[.H31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2T00:00:00" table:style-name="ce3">
            <text:p>12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3" table:style-name="ce2">
            <text:p>3</text:p>
          </table:table-cell>
          <table:table-cell office:value-type="float" office:value="1471.89" table:style-name="ce4">
            <text:p>1471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471.89" table:formula="of:=[.H312]" table:style-name="ce9">
            <text:p>1471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313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7T00:00:00" table:style-name="ce3">
            <text:p>17/06/19</text:p>
          </table:table-cell>
          <table:table-cell office:value-type="date" office:date-value="2019-06-17T00:00:00" table:style-name="ce3">
            <text:p>17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ORTO FERREIRA</text:p>
          </table:table-cell>
          <table:table-cell office:value-type="float" office:value="151.13" table:formula="of:=[.H314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8T00:00:00" table:style-name="ce3">
            <text:p>18/06/19</text:p>
          </table:table-cell>
          <table:table-cell office:value-type="date" office:date-value="2019-06-18T00:00:00" table:style-name="ce3">
            <text:p>18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O CLARO</text:p>
          </table:table-cell>
          <table:table-cell office:value-type="float" office:value="151.13" table:formula="of:=[.H315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ZETE BARRETO ANDRADE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316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BATA GOMES MACEDO DE LEITAO</text:p>
          </table:table-cell>
          <table:table-cell office:value-type="string" table:style-name="ce2">
            <text:p>JUIZ SUBSTITUTO</text:p>
          </table:table-cell>
          <table:table-cell office:value-type="date" office:date-value="2019-06-09T00:00:00" table:style-name="ce3">
            <text:p>09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3258.15" table:style-name="ce4">
            <text:p>3258,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3258.15" table:formula="of:=[.H317]" table:style-name="ce9">
            <text:p>3258,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BATA GOMES MACEDO DE LEITAO</text:p>
          </table:table-cell>
          <table:table-cell office:value-type="string" table:style-name="ce2">
            <text:p>JUIZ SUBSTITUTO</text:p>
          </table:table-cell>
          <table:table-cell office:value-type="date" office:date-value="2019-06-26T00:00:00" table:style-name="ce3">
            <text:p>26/06/19</text:p>
          </table:table-cell>
          <table:table-cell office:value-type="date" office:date-value="2019-06-28T00:00:00" table:style-name="ce3">
            <text:p>28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318]" table:style-name="ce9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INAN CARLOS CORREIA SILVA</text:p>
          </table:table-cell>
          <table:table-cell office:value-type="string" table:style-name="ce2">
            <text:p>OUTRO ORGÃO</text:p>
          </table:table-cell>
          <table:table-cell office:value-type="date" office:date-value="2019-06-26T00:00:00" table:style-name="ce3">
            <text:p>26/06/19</text:p>
          </table:table-cell>
          <table:table-cell office:value-type="date" office:date-value="2019-06-28T00:00:00" table:style-name="ce3">
            <text:p>28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ROFERIR PALESTRA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1652.87" table:style-name="ce2">
            <text:p>1652,87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CAMPINAS</text:p>
          </table:table-cell>
          <table:table-cell office:value-type="float" office:value="2578.7599999999998" table:formula="of:=[.H319]+[.I319]" table:style-name="ce9">
            <text:p>2578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ÍSE MARIA CONCEIÇÃO COELH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182.02" table:style-name="ce4">
            <text:p>1182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GUARATINGUETA</text:p>
          </table:table-cell>
          <table:table-cell office:value-type="string" table:style-name="ce2">
            <text:p>CAMPINAS</text:p>
          </table:table-cell>
          <table:table-cell office:value-type="float" office:value="1182.02" table:formula="of:=[.H320]" table:style-name="ce9">
            <text:p>1182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ÍSE MARIA CONCEIÇÃO COELH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4T00:00:00" table:style-name="ce3">
            <text:p>24/06/19</text:p>
          </table:table-cell>
          <table:table-cell office:value-type="date" office:date-value="2019-06-24T00:00:00" table:style-name="ce3">
            <text:p>2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GUARATINGUETA</text:p>
          </table:table-cell>
          <table:table-cell office:value-type="string" table:style-name="ce2">
            <text:p>TAUBATÉ</text:p>
          </table:table-cell>
          <table:table-cell office:value-type="float" office:value="151.13" table:formula="of:=[.H32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ÍSE MARIA CONCEIÇÃO COELH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5T00:00:00" table:style-name="ce3">
            <text:p>25/06/19</text:p>
          </table:table-cell>
          <table:table-cell office:value-type="date" office:date-value="2019-06-25T00:00:00" table:style-name="ce3">
            <text:p>25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GUARATINGUET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2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ÍSE MARIA CONCEIÇÃO COELH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6T00:00:00" table:style-name="ce3">
            <text:p>26/06/19</text:p>
          </table:table-cell>
          <table:table-cell office:value-type="date" office:date-value="2019-06-26T00:00:00" table:style-name="ce3">
            <text:p>26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GUARATINGUET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23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ÍSE MARIA CONCEIÇÃO COELH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7T00:00:00" table:style-name="ce3">
            <text:p>27/06/19</text:p>
          </table:table-cell>
          <table:table-cell office:value-type="date" office:date-value="2019-06-27T00:00:00" table:style-name="ce3">
            <text:p>27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GUARATINGUET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24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ÍSE MARIA CONCEIÇÃO COELH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8T00:00:00" table:style-name="ce3">
            <text:p>28/06/19</text:p>
          </table:table-cell>
          <table:table-cell office:value-type="date" office:date-value="2019-06-28T00:00:00" table:style-name="ce3">
            <text:p>28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GUARATINGUET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25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LITA INACIO DOS SANTOS SILVA</text:p>
          </table:table-cell>
          <table:table-cell office:value-type="string" table:style-name="ce2">
            <text:p>DIRETOR DE SECRETARIA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26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NIA APARECIDA CLARO</text:p>
          </table:table-cell>
          <table:table-cell office:value-type="string" table:style-name="ce2">
            <text:p>JUIZ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GUARATINGUET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327]" table:style-name="ce9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ÂNIA MARIA BELO JORGE MIRAND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PAR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28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RCIO JOSE VIDOTTI</text:p>
          </table:table-cell>
          <table:table-cell office:value-type="string" table:style-name="ce2">
            <text:p>JUIZ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1T00:00:00" table:style-name="ce3">
            <text:p>11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SOROCABA</text:p>
          </table:table-cell>
          <table:table-cell office:value-type="float" office:value="862.26" table:formula="of:=[.H329]" table:style-name="ce9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ELMA CRISTHINA DE FARIA</text:p>
          </table:table-cell>
          <table:table-cell office:value-type="string" table:style-name="ce2">
            <text:p>EXECUTANTE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RAQUAR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30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ELMA DANIELA FAVERO</text:p>
          </table:table-cell>
          <table:table-cell office:value-type="string" table:style-name="ce2">
            <text:p>ASSISTENTE</text:p>
          </table:table-cell>
          <table:table-cell office:value-type="date" office:date-value="2019-06-09T00:00:00" table:style-name="ce3">
            <text:p>09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ÁPOLIS</text:p>
          </table:table-cell>
          <table:table-cell office:value-type="string" table:style-name="ce2">
            <text:p>CAMPINAS</text:p>
          </table:table-cell>
          <table:table-cell office:value-type="float" office:value="1910.65" table:formula="of:=[.H331]" table:style-name="ce9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ELMA DANIELA FAVERO</text:p>
          </table:table-cell>
          <table:table-cell office:value-type="string" table:style-name="ce2">
            <text:p>ASSISTENTE</text:p>
          </table:table-cell>
          <table:table-cell office:value-type="date" office:date-value="2019-06-24T00:00:00" table:style-name="ce3">
            <text:p>24/06/19</text:p>
          </table:table-cell>
          <table:table-cell office:value-type="date" office:date-value="2019-06-24T00:00:00" table:style-name="ce3">
            <text:p>2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ÁPOLIS</text:p>
          </table:table-cell>
          <table:table-cell office:value-type="string" table:style-name="ce2">
            <text:p>BAURU</text:p>
          </table:table-cell>
          <table:table-cell office:value-type="float" office:value="151.13" table:formula="of:=[.H33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ELMA DANIELA FAVERO</text:p>
          </table:table-cell>
          <table:table-cell office:value-type="string" table:style-name="ce2">
            <text:p>ASSISTENTE</text:p>
          </table:table-cell>
          <table:table-cell office:value-type="date" office:date-value="2019-06-25T00:00:00" table:style-name="ce3">
            <text:p>25/06/19</text:p>
          </table:table-cell>
          <table:table-cell office:value-type="date" office:date-value="2019-06-25T00:00:00" table:style-name="ce3">
            <text:p>25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ÁPOLIS</text:p>
          </table:table-cell>
          <table:table-cell office:value-type="string" table:style-name="ce2">
            <text:p>BAURU</text:p>
          </table:table-cell>
          <table:table-cell office:value-type="float" office:value="151.13" table:formula="of:=[.H333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ELMA DANIELA FAVERO</text:p>
          </table:table-cell>
          <table:table-cell office:value-type="string" table:style-name="ce2">
            <text:p>ASSISTENTE</text:p>
          </table:table-cell>
          <table:table-cell office:value-type="date" office:date-value="2019-06-26T00:00:00" table:style-name="ce3">
            <text:p>26/06/19</text:p>
          </table:table-cell>
          <table:table-cell office:value-type="date" office:date-value="2019-06-26T00:00:00" table:style-name="ce3">
            <text:p>26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ÁPOLIS</text:p>
          </table:table-cell>
          <table:table-cell office:value-type="string" table:style-name="ce2">
            <text:p>BAURU</text:p>
          </table:table-cell>
          <table:table-cell office:value-type="float" office:value="151.13" table:formula="of:=[.H334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ELMA DANIELA FAVERO</text:p>
          </table:table-cell>
          <table:table-cell office:value-type="string" table:style-name="ce2">
            <text:p>ASSISTENTE</text:p>
          </table:table-cell>
          <table:table-cell office:value-type="date" office:date-value="2019-06-27T00:00:00" table:style-name="ce3">
            <text:p>27/06/19</text:p>
          </table:table-cell>
          <table:table-cell office:value-type="date" office:date-value="2019-06-27T00:00:00" table:style-name="ce3">
            <text:p>27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ÁPOLIS</text:p>
          </table:table-cell>
          <table:table-cell office:value-type="string" table:style-name="ce2">
            <text:p>BAURU</text:p>
          </table:table-cell>
          <table:table-cell office:value-type="float" office:value="151.13" table:formula="of:=[.H335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ELMA DANIELA FAVERO</text:p>
          </table:table-cell>
          <table:table-cell office:value-type="string" table:style-name="ce2">
            <text:p>ASSISTENTE</text:p>
          </table:table-cell>
          <table:table-cell office:value-type="date" office:date-value="2019-06-28T00:00:00" table:style-name="ce3">
            <text:p>28/06/19</text:p>
          </table:table-cell>
          <table:table-cell office:value-type="date" office:date-value="2019-06-28T00:00:00" table:style-name="ce3">
            <text:p>28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ÁPOLIS</text:p>
          </table:table-cell>
          <table:table-cell office:value-type="string" table:style-name="ce2">
            <text:p>BAURU</text:p>
          </table:table-cell>
          <table:table-cell office:value-type="float" office:value="151.13" table:formula="of:=[.H336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HAÍS DE AGUIAR ROLIM DE ABREU ROSA</text:p>
          </table:table-cell>
          <table:table-cell office:value-type="string" table:style-name="ce2">
            <text:p>EXECUTANTE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182.02" table:style-name="ce4">
            <text:p>1182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EDADE</text:p>
          </table:table-cell>
          <table:table-cell office:value-type="string" table:style-name="ce2">
            <text:p>CAMPINAS</text:p>
          </table:table-cell>
          <table:table-cell office:value-type="float" office:value="1182.02" table:formula="of:=[.H337]" table:style-name="ce9">
            <text:p>1182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HAÍS DE AGUIAR ROLIM DE ABREU ROSA</text:p>
          </table:table-cell>
          <table:table-cell office:value-type="string" table:style-name="ce2">
            <text:p>EXECUTANTE</text:p>
          </table:table-cell>
          <table:table-cell office:value-type="date" office:date-value="2019-06-24T00:00:00" table:style-name="ce3">
            <text:p>24/06/19</text:p>
          </table:table-cell>
          <table:table-cell office:value-type="date" office:date-value="2019-06-24T00:00:00" table:style-name="ce3">
            <text:p>2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EDADE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338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HAÍS DE AGUIAR ROLIM DE ABREU ROSA</text:p>
          </table:table-cell>
          <table:table-cell office:value-type="string" table:style-name="ce2">
            <text:p>EXECUTANTE</text:p>
          </table:table-cell>
          <table:table-cell office:value-type="date" office:date-value="2019-06-25T00:00:00" table:style-name="ce3">
            <text:p>25/06/19</text:p>
          </table:table-cell>
          <table:table-cell office:value-type="date" office:date-value="2019-06-25T00:00:00" table:style-name="ce3">
            <text:p>25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EDADE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339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HAÍS DE AGUIAR ROLIM DE ABREU ROSA</text:p>
          </table:table-cell>
          <table:table-cell office:value-type="string" table:style-name="ce2">
            <text:p>EXECUTANTE</text:p>
          </table:table-cell>
          <table:table-cell office:value-type="date" office:date-value="2019-06-26T00:00:00" table:style-name="ce3">
            <text:p>26/06/19</text:p>
          </table:table-cell>
          <table:table-cell office:value-type="date" office:date-value="2019-06-26T00:00:00" table:style-name="ce3">
            <text:p>26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EDADE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340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HAÍS DE AGUIAR ROLIM DE ABREU ROSA</text:p>
          </table:table-cell>
          <table:table-cell office:value-type="string" table:style-name="ce2">
            <text:p>EXECUTANTE</text:p>
          </table:table-cell>
          <table:table-cell office:value-type="date" office:date-value="2019-06-27T00:00:00" table:style-name="ce3">
            <text:p>27/06/19</text:p>
          </table:table-cell>
          <table:table-cell office:value-type="date" office:date-value="2019-06-27T00:00:00" table:style-name="ce3">
            <text:p>27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EDADE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34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HAÍS DE AGUIAR ROLIM DE ABREU ROSA</text:p>
          </table:table-cell>
          <table:table-cell office:value-type="string" table:style-name="ce2">
            <text:p>EXECUTANTE</text:p>
          </table:table-cell>
          <table:table-cell office:value-type="date" office:date-value="2019-06-28T00:00:00" table:style-name="ce3">
            <text:p>28/06/19</text:p>
          </table:table-cell>
          <table:table-cell office:value-type="date" office:date-value="2019-06-28T00:00:00" table:style-name="ce3">
            <text:p>28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EDADE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34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HIAGO NOGUEIRA PAZ</text:p>
          </table:table-cell>
          <table:table-cell office:value-type="string" table:style-name="ce2">
            <text:p>JUIZ SUBSTITUTO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2628.15" table:style-name="ce4">
            <text:p>2628,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2628.15" table:formula="of:=[.H343]" table:style-name="ce9">
            <text:p>2628,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IAGO EMERICK BORSANY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3T00:00:00" table:style-name="ce3">
            <text:p>23/06/19</text:p>
          </table:table-cell>
          <table:table-cell office:value-type="date" office:date-value="2019-06-27T00:00:00" table:style-name="ce3">
            <text:p>27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1567.02" table:style-name="ce4">
            <text:p>1567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RUERI</text:p>
          </table:table-cell>
          <table:table-cell office:value-type="float" office:value="1567.02" table:formula="of:=[.H344]" table:style-name="ce9">
            <text:p>1567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UBIRAJARA MUTTI FERR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3T00:00:00" table:style-name="ce3">
            <text:p>23/06/19</text:p>
          </table:table-cell>
          <table:table-cell office:value-type="date" office:date-value="2019-06-27T00:00:00" table:style-name="ce3">
            <text:p>27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1724.52" table:style-name="ce4">
            <text:p>1724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O DE JANEIRO/RJ</text:p>
          </table:table-cell>
          <table:table-cell office:value-type="float" office:value="1724.52" table:formula="of:=[.H345]" table:style-name="ce9">
            <text:p>1724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ALDENI RODRIGUES CARDOSO</text:p>
          </table:table-cell>
          <table:table-cell office:value-type="string" table:style-name="ce2">
            <text:p>ANALISTA JUDICIÁRIO</text:p>
          </table:table-cell>
          <table:table-cell office:value-type="date" office:date-value="2019-06-09T00:00:00" table:style-name="ce3">
            <text:p>09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QUARITINGA</text:p>
          </table:table-cell>
          <table:table-cell office:value-type="string" table:style-name="ce2">
            <text:p>CAMPINAS</text:p>
          </table:table-cell>
          <table:table-cell office:value-type="float" office:value="1910.65" table:formula="of:=[.H346]" table:style-name="ce9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ALDENI RODRIGUES CARDOSO</text:p>
          </table:table-cell>
          <table:table-cell office:value-type="string" table:style-name="ce2">
            <text:p>ANALISTA JUDICIÁRIO</text:p>
          </table:table-cell>
          <table:table-cell office:value-type="date" office:date-value="2019-06-24T00:00:00" table:style-name="ce3">
            <text:p>24/06/19</text:p>
          </table:table-cell>
          <table:table-cell office:value-type="date" office:date-value="2019-06-28T00:00:00" table:style-name="ce3">
            <text:p>28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QUARITINGA</text:p>
          </table:table-cell>
          <table:table-cell office:value-type="string" table:style-name="ce2">
            <text:p>RIBEIRÃO PRETO</text:p>
          </table:table-cell>
          <table:table-cell office:value-type="float" office:value="1525.65" table:formula="of:=[.H347]" table:style-name="ce9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ALÉRIA AFFONSO PINTO MENDES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48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ANESSA MARIA SAMPAIO LOPES VILLANOVA MATOS</text:p>
          </table:table-cell>
          <table:table-cell office:value-type="string" table:style-name="ce2">
            <text:p>JUIZ SUBSTITUT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float" office:value="450.5" table:style-name="ce4">
            <text:p>450,50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1312.76" table:formula="of:=[.H349]+[.I349]" table:style-name="ce9">
            <text:p>1312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ANESSA SERAFIM NASCIMENTO PE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6-09T00:00:00" table:style-name="ce3">
            <text:p>09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1567.02" table:style-name="ce4">
            <text:p>1567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1567.02" table:formula="of:=[.H350]" table:style-name="ce9">
            <text:p>1567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ANESSA SERAFIM NASCIMENTO PE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3T00:00:00" table:style-name="ce3">
            <text:p>23/06/19</text:p>
          </table:table-cell>
          <table:table-cell office:value-type="date" office:date-value="2019-06-28T00:00:00" table:style-name="ce3">
            <text:p>28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RIBEIRÃO PRETO</text:p>
          </table:table-cell>
          <table:table-cell office:value-type="float" office:value="1910.65" table:formula="of:=[.H351]" table:style-name="ce9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ERÔNICA CRISTINA PETRUZ DE SOUZ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O CLAR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5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ERÔNICA EIGENHEER MAGALHÃES</text:p>
          </table:table-cell>
          <table:table-cell office:value-type="string" table:style-name="ce2">
            <text:p>EXECUTANTE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0T00:00:00" table:style-name="ce3">
            <text:p>10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EME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53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ERÔNICA EIGENHEER MAGALHÃES</text:p>
          </table:table-cell>
          <table:table-cell office:value-type="string" table:style-name="ce2">
            <text:p>EXECUTANTE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1T00:00:00" table:style-name="ce3">
            <text:p>11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EME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54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ERÔNICA EIGENHEER MAGALHÃES</text:p>
          </table:table-cell>
          <table:table-cell office:value-type="string" table:style-name="ce2">
            <text:p>EXECUTANTE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2T00:00:00" table:style-name="ce3">
            <text:p>12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EME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55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ERÔNICA EIGENHEER MAGALHÃES</text:p>
          </table:table-cell>
          <table:table-cell office:value-type="string" table:style-name="ce2">
            <text:p>EXECUTANTE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EME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56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ERÔNICA EIGENHEER MAGALHÃES</text:p>
          </table:table-cell>
          <table:table-cell office:value-type="string" table:style-name="ce2">
            <text:p>EXECUTANTE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07-01T00:00:00" table:style-name="ce3">
            <text:p>01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EME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57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ERÔNICA EIGENHEER MAGALHÃES</text:p>
          </table:table-cell>
          <table:table-cell office:value-type="string" table:style-name="ce2">
            <text:p>EXECUTANTE</text:p>
          </table:table-cell>
          <table:table-cell office:value-type="date" office:date-value="2019-07-02T00:00:00" table:style-name="ce3">
            <text:p>02/07/19</text:p>
          </table:table-cell>
          <table:table-cell office:value-type="date" office:date-value="2019-07-02T00:00:00" table:style-name="ce3">
            <text:p>02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EME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58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ERÔNICA EIGENHEER MAGALHÃES</text:p>
          </table:table-cell>
          <table:table-cell office:value-type="string" table:style-name="ce2">
            <text:p>EXECUTANTE</text:p>
          </table:table-cell>
          <table:table-cell office:value-type="date" office:date-value="2019-07-03T00:00:00" table:style-name="ce3">
            <text:p>03/07/19</text:p>
          </table:table-cell>
          <table:table-cell office:value-type="date" office:date-value="2019-07-03T00:00:00" table:style-name="ce3">
            <text:p>03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EME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59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ERÔNICA EIGENHEER MAGALHÃES</text:p>
          </table:table-cell>
          <table:table-cell office:value-type="string" table:style-name="ce2">
            <text:p>EXECUTANTE</text:p>
          </table:table-cell>
          <table:table-cell office:value-type="date" office:date-value="2019-07-04T00:00:00" table:style-name="ce3">
            <text:p>04/07/19</text:p>
          </table:table-cell>
          <table:table-cell office:value-type="date" office:date-value="2019-07-04T00:00:00" table:style-name="ce3">
            <text:p>04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EME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60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ERÔNICA EIGENHEER MAGALHÃES</text:p>
          </table:table-cell>
          <table:table-cell office:value-type="string" table:style-name="ce2">
            <text:p>EXECUTANTE</text:p>
          </table:table-cell>
          <table:table-cell office:value-type="date" office:date-value="2019-07-05T00:00:00" table:style-name="ce3">
            <text:p>05/07/19</text:p>
          </table:table-cell>
          <table:table-cell office:value-type="date" office:date-value="2019-07-05T00:00:00" table:style-name="ce3">
            <text:p>05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EME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6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TOR DA SILVA MAED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03T00:00:00" table:style-name="ce3">
            <text:p>03/06/19</text:p>
          </table:table-cell>
          <table:table-cell office:value-type="date" office:date-value="2019-06-04T00:00:00" table:style-name="ce3">
            <text:p>04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TORIA/AVALIÇÃO EM IMÓVEL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RUZEIRO</text:p>
          </table:table-cell>
          <table:table-cell office:value-type="float" office:value="494.76" table:formula="of:=[.H362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LADEMIR NEI SUAT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3.5" table:style-name="ce2">
            <text:p>3,5</text:p>
          </table:table-cell>
          <table:table-cell office:value-type="float" office:value="1304.52" table:style-name="ce4">
            <text:p>1304,52</text:p>
          </table:table-cell>
          <table:table-cell office:value-type="string" table:style-name="ce2">
            <text:p>Passagem Cancelada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URITIBA/PR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LADEMIR NEI SUAT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DEVOLUÇÃO</text:p>
          </table:table-cell>
          <table:table-cell office:value-type="float" office:value="3.5" table:style-name="ce2">
            <text:p>3,5</text:p>
          </table:table-cell>
          <table:table-cell office:value-type="float" office:value="1304.52" table:style-name="ce4">
            <text:p>1304,52</text:p>
          </table:table-cell>
          <table:table-cell office:value-type="string" table:style-name="ce2">
            <text:p>Passagem Cancelada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URITIBA/PR</text:p>
          </table:table-cell>
          <table:table-cell office:value-type="string" office:string-value="DEVOLUÇÃO" table:formula="of:=[.F364]" table:style-name="ce4">
            <text:p>DEVOLUÇÃ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ALKIRIA DE MAGALHAES</text:p>
          </table:table-cell>
          <table:table-cell office:value-type="string" table:style-name="ce2">
            <text:p>ANALISTA JUDICIÁRIO</text:p>
          </table:table-cell>
          <table:table-cell office:value-type="date" office:date-value="2019-06-04T00:00:00" table:style-name="ce3">
            <text:p>04/06/19</text:p>
          </table:table-cell>
          <table:table-cell office:value-type="date" office:date-value="2019-06-04T00:00:00" table:style-name="ce3">
            <text:p>04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ITA/TREINAMENTO DE SERVIÇOS TÉCNIC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151.13" table:formula="of:=[.H365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ALTER CONDE QUINTAS JÚNIOR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ORTO FERREIR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66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ANDA LUCIA RAMOS DA SILVA</text:p>
          </table:table-cell>
          <table:table-cell office:value-type="string" table:style-name="ce2">
            <text:p>JUIZ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float" office:value="1304.5" table:style-name="ce4">
            <text:p>1304,50</text:p>
          </table:table-cell>
          <table:table-cell office:value-type="string" table:style-name="ce2">
            <text:p>GOIANIA/GO</text:p>
          </table:table-cell>
          <table:table-cell office:value-type="string" table:style-name="ce2">
            <text:p>CAMPINAS</text:p>
          </table:table-cell>
          <table:table-cell office:value-type="float" office:value="1595.63" table:formula="of:=[.H367]+[.I367]" table:style-name="ce9">
            <text:p>1595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ANDERLEY VICENTINI JUNIOR</text:p>
          </table:table-cell>
          <table:table-cell office:value-type="string" table:style-name="ce2">
            <text:p>ANALISTA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368]" table:style-name="ce9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ELLINGTON GEORGE BRAGA PAZ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0T00:00:00" table:style-name="ce3">
            <text:p>10/06/19</text:p>
          </table:table-cell>
          <table:table-cell office:value-type="date" office:date-value="2019-06-10T00:00:00" table:style-name="ce3">
            <text:p>10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OGI-GUAÇU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69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ELLINGTON GEORGE BRAGA PAZ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1T00:00:00" table:style-name="ce3">
            <text:p>11/06/19</text:p>
          </table:table-cell>
          <table:table-cell office:value-type="date" office:date-value="2019-06-11T00:00:00" table:style-name="ce3">
            <text:p>11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OGI-GUAÇU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70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ELLINGTON GEORGE BRAGA PAZ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2T00:00:00" table:style-name="ce3">
            <text:p>12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OGI-GUAÇU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71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ELLINGTON GEORGE BRAGA PAZ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OGI-GUAÇU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72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ELLINGTON GEORGE BRAGA PAZ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4T00:00:00" table:style-name="ce3">
            <text:p>24/06/19</text:p>
          </table:table-cell>
          <table:table-cell office:value-type="date" office:date-value="2019-06-24T00:00:00" table:style-name="ce3">
            <text:p>2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OGI-GUAÇU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73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ELLINGTON GEORGE BRAGA PAZ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5T00:00:00" table:style-name="ce3">
            <text:p>25/06/19</text:p>
          </table:table-cell>
          <table:table-cell office:value-type="date" office:date-value="2019-06-25T00:00:00" table:style-name="ce3">
            <text:p>25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OGI-GUAÇU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74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ELLINGTON GEORGE BRAGA PAZ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6T00:00:00" table:style-name="ce3">
            <text:p>26/06/19</text:p>
          </table:table-cell>
          <table:table-cell office:value-type="date" office:date-value="2019-06-26T00:00:00" table:style-name="ce3">
            <text:p>26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OGI-GUAÇU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75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ELLINGTON GEORGE BRAGA PAZ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7T00:00:00" table:style-name="ce3">
            <text:p>27/06/19</text:p>
          </table:table-cell>
          <table:table-cell office:value-type="date" office:date-value="2019-06-27T00:00:00" table:style-name="ce3">
            <text:p>27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OGI-GUAÇU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76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ELLINGTON GEORGE BRAGA PAZ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8T00:00:00" table:style-name="ce3">
            <text:p>28/06/19</text:p>
          </table:table-cell>
          <table:table-cell office:value-type="date" office:date-value="2019-06-28T00:00:00" table:style-name="ce3">
            <text:p>28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OGI-GUAÇU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77]" table:style-name="ce9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ILLIAM DOS SANTOS ABERTON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6T00:00:00" table:style-name="ce3">
            <text:p>16/06/19</text:p>
          </table:table-cell>
          <table:table-cell office:value-type="date" office:date-value="2019-06-19T00:00:00" table:style-name="ce3">
            <text:p>19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RUEIRI</text:p>
          </table:table-cell>
          <table:table-cell office:value-type="float" office:value="1223.3900000000001" table:formula="of:=[.H378]" table:style-name="ce9">
            <text:p>1223,39</text:p>
          </table:table-cell>
          <table:table-cell table:number-columns-repeated="16372"/>
        </table:table-row>
        <table:table-row table:number-rows-repeated="10481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2</meta:generator>
    <meta:initial-creator>Microsoft Office User</meta:initial-creator>
    <dc:creator>Microsoft Office User</dc:creator>
    <meta:creation-date>2021-05-10T17:41:00Z</meta:creation-date>
    <dc:date>2021-09-21T19:25:59Z</dc:date>
    <meta:print-date>2021-09-21T19:24:35Z</meta:print-date>
  </office:meta>
</office:document-meta>
</file>